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1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952f" officeooo:paragraph-rsid="001d952f"/>
    </style:style>
    <style:style style:name="P2" style:family="paragraph" style:parent-style-name="Standard">
      <style:text-properties officeooo:paragraph-rsid="001d952f"/>
    </style:style>
    <style:style style:name="P3" style:family="paragraph" style:parent-style-name="Standard">
      <style:text-properties fo:font-weight="bold" officeooo:rsid="001d952f" officeooo:paragraph-rsid="001d952f" style:font-weight-asian="bold" style:font-weight-complex="bold"/>
    </style:style>
    <style:style style:name="P4" style:family="paragraph" style:parent-style-name="Standard">
      <style:text-properties officeooo:paragraph-rsid="0021c8cd"/>
    </style:style>
    <style:style style:name="P5" style:family="paragraph" style:parent-style-name="Table_20_Contents">
      <style:text-properties officeooo:rsid="001d952f" officeooo:paragraph-rsid="001d952f"/>
    </style:style>
    <style:style style:name="P6" style:family="paragraph" style:parent-style-name="Table_20_Contents">
      <style:text-properties fo:font-size="9pt" officeooo:rsid="001d952f" officeooo:paragraph-rsid="001d952f" style:font-size-asian="9pt" style:font-size-complex="9pt"/>
    </style:style>
    <style:style style:name="T1" style:family="text">
      <style:text-properties officeooo:rsid="001d952f"/>
    </style:style>
    <style:style style:name="T2" style:family="text">
      <style:text-properties officeooo:rsid="0021c8cd"/>
    </style:style>
    <style:style style:name="T3" style:family="text">
      <style:text-properties officeooo:rsid="00238e41"/>
    </style:style>
    <style:style style:name="T4" style:family="text">
      <style:text-properties officeooo:rsid="00243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Journal</text:p>
      <text:p text:style-name="P2"><text:span text:style-name="T3">Name</text:span><text:span text:style-name="T1">: _________________________________________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5">Description</text:p>
          </table:table-cell>
          <table:table-cell table:style-name="Table1.A1" office:value-type="string">
            <text:p text:style-name="P5">Debit</text:p>
            <text:p text:style-name="P6">(You borrow or owe more)</text:p>
          </table:table-cell>
          <table:table-cell table:style-name="Table1.A1" office:value-type="string">
            <text:p text:style-name="P5">Credit</text:p>
            <text:p text:style-name="P6">(You pay back or buy them something)</text:p>
          </table:table-cell>
          <table:table-cell table:style-name="Table1.E1" office:value-type="string">
            <text:p text:style-name="P5">Balanc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">Starting balanc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  <text:p text:style-name="P3">How to use this form to keep track of a <text:span text:style-name="T4">debt</text:span> that you’re paying off.</text:p>
      <text:p text:style-name="P3"/>
      <text:p text:style-name="P1">Put the amount you owe into the balance column of the first row.</text:p>
      <text:p text:style-name="P2"/>
      <text:p text:style-name="P2"><text:span text:style-name="T1">Every time you pay back the lender, or buy something for the lender, enter a new row, and put the total amount of money into the debit column. Then, subtract that from the balance, and put the new balance into the balance column.</text:span></text:p>
      <text:p text:style-name="P2"/>
      <text:p text:style-name="P2"><text:span text:style-name="T1">Every time you borrow more money, enter it into the debit column. Then, add that to the total balance. (Your debt to them is increasing.)</text:span></text:p>
      <text:p text:style-name="P2"/>
      <text:p text:style-name="P4"><text:span text:style-name="T2">Copyright 2021 sign-in-sheet.com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2T11:24:33.293848293</meta:creation-date>
    <dc:date>2021-02-22T11:36:15.161489767</dc:date>
    <meta:editing-duration>PT11M41S</meta:editing-duration>
    <meta:editing-cycles>5</meta:editing-cycles>
    <meta:generator>LibreOffice/6.4.6.2$Linux_X86_64 LibreOffice_project/40$Build-2</meta:generator>
    <meta:document-statistic meta:table-count="1" meta:image-count="0" meta:object-count="0" meta:page-count="1" meta:paragraph-count="15" meta:word-count="121" meta:character-count="694" meta:non-whitespace-character-count="588"/>
  </office:meta>
</office:document-meta>
</file>