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339in"/>
    </style:style>
    <style:style style:name="co2" style:family="table-column">
      <style:table-column-properties fo:break-before="auto" style:column-width="0.7492in"/>
    </style:style>
    <style:style style:name="co3" style:family="table-column">
      <style:table-column-properties fo:break-before="auto" style:column-width="0.728in"/>
    </style:style>
    <style:style style:name="co4" style:family="table-column">
      <style:table-column-properties fo:break-before="auto" style:column-width="0.9154in"/>
    </style:style>
    <style:style style:name="co5" style:family="table-column">
      <style:table-column-properties fo:break-before="auto" style:column-width="0.7047in"/>
    </style:style>
    <style:style style:name="co6" style:family="table-column">
      <style:table-column-properties fo:break-before="auto" style:column-width="0.7819in"/>
    </style:style>
    <style:style style:name="co7" style:family="table-column">
      <style:table-column-properties fo:break-before="auto" style:column-width="0.628in"/>
    </style:style>
    <style:style style:name="co8" style:family="table-column">
      <style:table-column-properties fo:break-before="auto" style:column-width="1.1134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189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6" table:default-cell-style-name="Default"/>
        <table:table-row table:style-name="ro1">
          <table:table-cell table:style-name="ce1" office:value-type="string" calcext:value-type="string">
            <text:p>Food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Cost per Unit</text:p>
          </table:table-cell>
          <table:table-cell table:style-name="ce1" office:value-type="string" calcext:value-type="string">
            <text:p>Person 1</text:p>
          </table:table-cell>
          <table:table-cell table:style-name="ce1"/>
          <table:table-cell table:style-name="ce1" office:value-type="string" calcext:value-type="string">
            <text:p>Person 2</text:p>
          </table:table-cell>
          <table:table-cell table:style-name="ce2"/>
          <table:table-cell table:number-columns-repeated="56"/>
        </table:table-row>
        <table:table-row table:style-name="ro1">
          <table:table-cell table:style-name="ce2" office:value-type="string" calcext:value-type="string">
            <text:p>Cabbage</text:p>
          </table:table-cell>
          <table:table-cell table:style-name="ce2" office:value-type="float" office:value="10.71" calcext:value-type="float">
            <text:p>10.71</text:p>
          </table:table-cell>
          <table:table-cell table:style-name="ce4" office:value-type="float" office:value="5.25" calcext:value-type="float">
            <text:p>$5.25</text:p>
          </table:table-cell>
          <table:table-cell table:style-name="ce5" table:formula="of:=[.C2]/[.B2]" office:value-type="float" office:value="0.490196078431373" calcext:value-type="float">
            <text:p>$0.49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E2]*[.$D2]" office:value-type="float" office:value="1.47058823529412" calcext:value-type="float">
            <text:p>$1.47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G2]*[.$D2]" office:value-type="float" office:value="1.47058823529412" calcext:value-type="float">
            <text:p>$1.47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Broccoli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8.8" calcext:value-type="float">
            <text:p>$8.80</text:p>
          </table:table-cell>
          <table:table-cell table:style-name="ce5" table:formula="of:=[.C3]/[.B3]" office:value-type="float" office:value="1.46666666666667" calcext:value-type="float">
            <text:p>$1.47</text:p>
          </table:table-cell>
          <table:table-cell/>
          <table:table-cell table:style-name="ce5" table:formula="of:=[.E3]*[.$D3]" office:value-type="float" office:value="0" calcext:value-type="float">
            <text:p>$0.00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G3]*[.$D3]" office:value-type="float" office:value="2.93333333333333" calcext:value-type="float">
            <text:p>$2.93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Onion White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3.58" calcext:value-type="float">
            <text:p>$3.58</text:p>
          </table:table-cell>
          <table:table-cell table:style-name="ce5" table:formula="of:=[.C4]/[.B4]" office:value-type="float" office:value="0.358" calcext:value-type="float">
            <text:p>$0.36</text:p>
          </table:table-cell>
          <table:table-cell table:style-name="ce2" office:value-type="float" office:value="2.2" calcext:value-type="float">
            <text:p>2.2</text:p>
          </table:table-cell>
          <table:table-cell table:style-name="ce5" table:formula="of:=[.E4]*[.$D4]" office:value-type="float" office:value="0.7876" calcext:value-type="float">
            <text:p>$0.79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G4]*[.$D4]" office:value-type="float" office:value="1.432" calcext:value-type="float">
            <text:p>$1.43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Bok Choy Small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4.57" calcext:value-type="float">
            <text:p>$4.57</text:p>
          </table:table-cell>
          <table:table-cell table:style-name="ce5" table:formula="of:=[.C5]/[.B5]" office:value-type="float" office:value="0.914" calcext:value-type="float">
            <text:p>$0.91</text:p>
          </table:table-cell>
          <table:table-cell/>
          <table:table-cell table:style-name="ce5" table:formula="of:=[.E5]*[.$D5]" office:value-type="float" office:value="0" calcext:value-type="float">
            <text:p>$0.00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G5]*[.$D5]" office:value-type="float" office:value="1.828" calcext:value-type="float">
            <text:p>$1.83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Bell Pepper</text:p>
          </table:table-cell>
          <table:table-cell table:style-name="ce2" office:value-type="float" office:value="5.5" calcext:value-type="float">
            <text:p>5.5</text:p>
          </table:table-cell>
          <table:table-cell table:style-name="ce4" office:value-type="float" office:value="6.74" calcext:value-type="float">
            <text:p>$6.74</text:p>
          </table:table-cell>
          <table:table-cell table:style-name="ce5" table:formula="of:=[.C6]/[.B6]" office:value-type="float" office:value="1.22545454545455" calcext:value-type="float">
            <text:p>$1.23</text:p>
          </table:table-cell>
          <table:table-cell table:style-name="ce2" office:value-type="float" office:value="1.8" calcext:value-type="float">
            <text:p>1.8</text:p>
          </table:table-cell>
          <table:table-cell table:style-name="ce5" table:formula="of:=[.E6]*[.$D6]" office:value-type="float" office:value="2.20581818181818" calcext:value-type="float">
            <text:p>$2.21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G6]*[.$D6]" office:value-type="float" office:value="2.45090909090909" calcext:value-type="float">
            <text:p>$2.45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Tomato '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4.4" calcext:value-type="float">
            <text:p>$4.40</text:p>
          </table:table-cell>
          <table:table-cell table:style-name="ce5" table:formula="of:=[.C7]/[.B7]" office:value-type="float" office:value="0.44" calcext:value-type="float">
            <text:p>$0.44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E7]*[.$D7]" office:value-type="float" office:value="0.88" calcext:value-type="float">
            <text:p>$0.88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G7]*[.$D7]" office:value-type="float" office:value="0.88" calcext:value-type="float">
            <text:p>$0.88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Green Onions '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3.8" calcext:value-type="float">
            <text:p>$3.80</text:p>
          </table:table-cell>
          <table:table-cell table:style-name="ce5" table:formula="of:=[.C8]/[.B8]" office:value-type="float" office:value="0.316666666666667" calcext:value-type="float">
            <text:p>$0.32</text:p>
          </table:table-cell>
          <table:table-cell/>
          <table:table-cell table:style-name="ce5" table:formula="of:=[.E8]*[.$D8]" office:value-type="float" office:value="0" calcext:value-type="float">
            <text:p>$0.00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G8]*[.$D8]" office:value-type="float" office:value="1.26666666666667" calcext:value-type="float">
            <text:p>$1.27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Gai Choy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4.49" calcext:value-type="float">
            <text:p>$4.49</text:p>
          </table:table-cell>
          <table:table-cell table:style-name="ce5" table:formula="of:=[.C9]/[.B9]" office:value-type="float" office:value="0.898" calcext:value-type="float">
            <text:p>$0.90</text:p>
          </table:table-cell>
          <table:table-cell/>
          <table:table-cell table:style-name="ce5" table:formula="of:=[.E9]*[.$D9]" office:value-type="float" office:value="0" calcext:value-type="float">
            <text:p>$0.00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G9]*[.$D9]" office:value-type="float" office:value="0.898" calcext:value-type="float">
            <text:p>$0.90</text:p>
          </table:table-cell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Total:</text:p>
          </table:table-cell>
          <table:table-cell table:style-name="ce5" table:formula="of:=SUM([.C2:.C9])" office:value-type="float" office:value="41.63" calcext:value-type="float">
            <text:p>$41.63</text:p>
          </table:table-cell>
          <table:table-cell/>
          <table:table-cell table:style-name="ce3" office:value-type="string" calcext:value-type="string">
            <text:p>Total</text:p>
          </table:table-cell>
          <table:table-cell table:style-name="ce5" table:formula="of:=SUM([.F2:.F9])" office:value-type="float" office:value="5.344006417" calcext:value-type="float">
            <text:p>$5.34</text:p>
          </table:table-cell>
          <table:table-cell table:style-name="ce3" office:value-type="string" calcext:value-type="string">
            <text:p>Total</text:p>
          </table:table-cell>
          <table:table-cell table:style-name="ce5" table:formula="of:=SUM([.H2:.H9])" office:value-type="float" office:value="13.15949733" calcext:value-type="float">
            <text:p>$13.16</text:p>
          </table:table-cell>
          <table:table-cell table:number-columns-repeated="56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$</number:text>
      <number:number number:decimal-places="2" loext:min-decimal-places="2" number:min-integer-digits="1" number:grouping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22:07:48.2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document-statistic meta:table-count="1" meta:cell-count="72" meta:object-count="0"/>
  </office:meta>
</office:document-meta>
</file>