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dddddd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" style:family="graphic" style:parent-style-name="standard">
      <style:graphic-properties draw:stroke="none" draw:fill-color="#dddddd" draw:opacity="100%" draw:opacity-name="" draw:shadow="hidden" dr3d:vertical-segments="14" dr3d:close-front="true" dr3d:close-back="true"/>
    </style:style>
    <style:style style:name="gr3" style:family="graphic" style:parent-style-name="objectwithoutfill">
      <style:graphic-properties draw:fill="solid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78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766cm"/>
      <style:paragraph-properties style:writing-mode="lr-tb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text-properties style:font-name="Noto Sans1" fo:font-size="24pt" style:font-size-asian="24pt" style:font-size-complex="24pt"/>
    </style:style>
    <style:style style:name="P3" style:family="paragraph">
      <loext:graphic-properties draw:fill="none" draw:fill-color="#ffffff"/>
      <style:text-properties style:font-name="Noto Sans1" fo:font-size="24pt" style:font-size-asian="24pt" style:font-size-complex="24pt"/>
    </style:style>
    <style:style style:name="P4" style:family="paragraph">
      <style:text-properties style:font-name="Noto Sans1" fo:font-size="18pt" style:font-size-asian="24pt" style:font-size-complex="24pt"/>
    </style:style>
    <style:style style:name="P5" style:family="paragraph">
      <loext:graphic-properties draw:fill="none" draw:fill-color="#ffffff"/>
      <style:text-properties style:font-name="Noto Sans1" fo:font-size="18pt" style:font-size-asian="24pt" style:font-size-complex="24pt"/>
    </style:style>
    <style:style style:name="T1" style:family="text">
      <style:text-properties style:font-name="Noto Sans1" fo:font-size="24pt" style:font-size-asian="24pt" style:font-size-complex="24pt"/>
    </style:style>
    <style:style style:name="T2" style:family="text">
      <style:text-properties style:font-name="Noto Sans1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3d:scene draw:style-name="gr1" svg:width="13.447cm" svg:height="13.416cm" svg:x="2.031cm" svg:y="4.302cm" dr3d:transform="matrix (-0.999996573055985 -0.00261799088741777 0 0.00261799088741777 -0.999996573055985 0 0 0 1 -0.000375934112266332cm 0.000749414164833174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svg:viewBox="0 -5000 2500 10000" svg:d="M0 5000l125-500 125-500 250-1000 500-2000 500-2000 500-2000 500-2000h-500-500-500-500-250-250z"/>
        </dr3d:scene>
        <draw:line draw:style-name="gr3" draw:text-style-name="P1" draw:layer="layout" svg:x1="2.905cm" svg:y1="6.969cm" svg:x2="22.59cm" svg:y2="6.969cm">
          <text:p/>
        </draw:line>
        <draw:line draw:style-name="gr3" draw:text-style-name="P1" draw:layer="layout" svg:x1="2.906cm" svg:y1="9.036cm" svg:x2="22.591cm" svg:y2="9.036cm">
          <text:p/>
        </draw:line>
        <draw:line draw:style-name="gr3" draw:text-style-name="P1" draw:layer="layout" svg:x1="2.905cm" svg:y1="11.102cm" svg:x2="22.59cm" svg:y2="11.102cm">
          <text:p/>
        </draw:line>
        <draw:line draw:style-name="gr3" draw:text-style-name="P1" draw:layer="layout" svg:x1="2.906cm" svg:y1="13.169cm" svg:x2="22.591cm" svg:y2="13.169cm">
          <text:p/>
        </draw:line>
        <draw:frame draw:style-name="gr4" draw:text-style-name="P3" draw:layer="layout" svg:width="25.94cm" svg:height="2.032cm" svg:x="1cm" svg:y="1cm">
          <draw:text-box>
            <text:p text:style-name="P2"><text:span text:style-name="T1">The Affiliate Sales </text:span><text:span text:style-name="T1">Funnel</text:span></text:p>
          </draw:text-box>
        </draw:frame>
        <draw:frame draw:style-name="gr5" draw:text-style-name="P5" draw:layer="layout" svg:width="10.065cm" svg:height="1.115cm" svg:x="16.875cm" svg:y="5.401cm">
          <draw:text-box>
            <text:p text:style-name="P4"><text:span text:style-name="T2">Visitor to Landing Page</text:span></text:p>
          </draw:text-box>
        </draw:frame>
        <draw:frame draw:style-name="gr5" draw:text-style-name="P5" draw:layer="layout" svg:width="10.065cm" svg:height="1.115cm" svg:x="16.876cm" svg:y="7.557cm">
          <draw:text-box>
            <text:p text:style-name="P4"><text:span text:style-name="T2">Completes Reading to Links</text:span></text:p>
          </draw:text-box>
        </draw:frame>
        <draw:frame draw:style-name="gr5" draw:text-style-name="P5" draw:layer="layout" svg:width="10.065cm" svg:height="1.115cm" svg:x="16.875cm" svg:y="14.462cm">
          <draw:text-box>
            <text:p text:style-name="P4"><text:span text:style-name="T2">Completes Purchase</text:span></text:p>
          </draw:text-box>
        </draw:frame>
        <draw:frame draw:style-name="gr5" draw:text-style-name="P5" draw:layer="layout" svg:width="10.065cm" svg:height="1.115cm" svg:x="16.875cm" svg:y="9.712cm">
          <draw:text-box>
            <text:p text:style-name="P4"><text:span text:style-name="T2">Clicks to Ecommerce Site</text:span></text:p>
          </draw:text-box>
        </draw:frame>
        <draw:frame draw:style-name="gr5" draw:text-style-name="P5" draw:layer="layout" svg:width="10.065cm" svg:height="1.115cm" svg:x="16.848cm" svg:y="11.868cm">
          <draw:text-box>
            <text:p text:style-name="P4"><text:span text:style-name="T2">Adds Product to Cart</text:span></text:p>
          </draw:text-box>
        </draw:frame>
      </draw:page>
      <draw:page draw:name="page2" draw:style-name="dp1" draw:master-page-name="Default">
        <dr3d:scene draw:style-name="gr1" svg:width="13.447cm" svg:height="13.416cm" svg:x="2.031cm" svg:y="4.302cm" dr3d:transform="matrix (-0.999996573055985 -0.00261799088741777 0 0.00261799088741777 -0.999996573055985 0 0 0 1 -0.000375934112266332cm 0.000749414164833174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svg:viewBox="0 -5000 2500 10000" svg:d="M0 5000l125-500 125-500 250-1000 500-2000 500-2000 500-2000 500-2000h-500-500-500-500-250-250z"/>
        </dr3d:scene>
        <draw:line draw:style-name="gr3" draw:text-style-name="P1" draw:layer="layout" svg:x1="2.905cm" svg:y1="6.969cm" svg:x2="22.59cm" svg:y2="6.969cm">
          <text:p/>
        </draw:line>
        <draw:line draw:style-name="gr3" draw:text-style-name="P1" draw:layer="layout" svg:x1="2.906cm" svg:y1="9.036cm" svg:x2="22.591cm" svg:y2="9.036cm">
          <text:p/>
        </draw:line>
        <draw:line draw:style-name="gr3" draw:text-style-name="P1" draw:layer="layout" svg:x1="2.905cm" svg:y1="11.102cm" svg:x2="22.59cm" svg:y2="11.102cm">
          <text:p/>
        </draw:line>
        <draw:line draw:style-name="gr3" draw:text-style-name="P1" draw:layer="layout" svg:x1="2.906cm" svg:y1="13.169cm" svg:x2="22.591cm" svg:y2="13.169cm">
          <text:p/>
        </draw:line>
        <draw:frame draw:style-name="gr4" draw:text-style-name="P3" draw:layer="layout" svg:width="25.94cm" svg:height="2.032cm" svg:x="1cm" svg:y="1cm">
          <draw:text-box>
            <text:p text:style-name="P2"><text:span text:style-name="T1">The Prequalification Funnel</text:span></text:p>
          </draw:text-box>
        </draw:frame>
        <draw:frame draw:style-name="gr5" draw:text-style-name="P5" draw:layer="layout" svg:width="10.065cm" svg:height="1.115cm" svg:x="16.875cm" svg:y="5.401cm">
          <draw:text-box>
            <text:p text:style-name="P4"><text:span text:style-name="T2">Visitor to Landing Page</text:span></text:p>
          </draw:text-box>
        </draw:frame>
        <draw:frame draw:style-name="gr5" draw:text-style-name="P5" draw:layer="layout" svg:width="10.065cm" svg:height="1.115cm" svg:x="16.876cm" svg:y="7.557cm">
          <draw:text-box>
            <text:p text:style-name="P4"><text:span text:style-name="T2">Scans Page</text:span></text:p>
          </draw:text-box>
        </draw:frame>
        <draw:frame draw:style-name="gr5" draw:text-style-name="P5" draw:layer="layout" svg:width="10.065cm" svg:height="1.115cm" svg:x="16.875cm" svg:y="14.462cm">
          <draw:text-box>
            <text:p text:style-name="P4"><text:span text:style-name="T2">Initiates Possible Purchase</text:span></text:p>
          </draw:text-box>
        </draw:frame>
        <draw:frame draw:style-name="gr5" draw:text-style-name="P5" draw:layer="layout" svg:width="10.065cm" svg:height="1.115cm" svg:x="16.875cm" svg:y="9.712cm">
          <draw:text-box>
            <text:p text:style-name="P4"><text:span text:style-name="T2">Guesses it’s a Comparison Site</text:span></text:p>
          </draw:text-box>
        </draw:frame>
        <draw:frame draw:style-name="gr5" draw:text-style-name="P5" draw:layer="layout" svg:width="10.065cm" svg:height="1.115cm" svg:x="16.848cm" svg:y="11.868cm">
          <draw:text-box>
            <text:p text:style-name="P4"><text:span text:style-name="T2">Compares Vendor Offerings</text:span></text:p>
          </draw:text-box>
        </draw:frame>
      </draw:page>
      <draw:page draw:name="page3" draw:style-name="dp1" draw:master-page-name="Default">
        <dr3d:scene draw:style-name="gr1" svg:width="13.447cm" svg:height="13.416cm" svg:x="2.031cm" svg:y="4.302cm" dr3d:transform="matrix (-0.999996573055985 -0.00261799088741777 0 0.00261799088741777 -0.999996573055985 0 0 0 1 -0.000375934112266332cm 0.000749414164833174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" draw:layer="layout" svg:viewBox="0 -5000 2500 10000" svg:d="M0 5000l125-500 125-500 250-1000 500-2000 500-2000 500-2000 500-2000h-500-500-500-500-250-250z"/>
        </dr3d:scene>
        <draw:line draw:style-name="gr3" draw:text-style-name="P1" draw:layer="layout" svg:x1="2.905cm" svg:y1="6.969cm" svg:x2="22.59cm" svg:y2="6.969cm">
          <text:p/>
        </draw:line>
        <draw:line draw:style-name="gr3" draw:text-style-name="P1" draw:layer="layout" svg:x1="2.906cm" svg:y1="9.036cm" svg:x2="22.591cm" svg:y2="9.036cm">
          <text:p/>
        </draw:line>
        <draw:line draw:style-name="gr3" draw:text-style-name="P1" draw:layer="layout" svg:x1="2.905cm" svg:y1="11.102cm" svg:x2="22.59cm" svg:y2="11.102cm">
          <text:p/>
        </draw:line>
        <draw:line draw:style-name="gr3" draw:text-style-name="P1" draw:layer="layout" svg:x1="2.906cm" svg:y1="13.169cm" svg:x2="22.591cm" svg:y2="13.169cm">
          <text:p/>
        </draw:line>
        <draw:frame draw:style-name="gr4" draw:text-style-name="P3" draw:layer="layout" svg:width="25.94cm" svg:height="2.032cm" svg:x="1cm" svg:y="1cm">
          <draw:text-box>
            <text:p text:style-name="P2"><text:span text:style-name="T1">The Social Sharer Shopper Funnel</text:span></text:p>
          </draw:text-box>
        </draw:frame>
        <draw:frame draw:style-name="gr5" draw:text-style-name="P5" draw:layer="layout" svg:width="10.065cm" svg:height="1.115cm" svg:x="16.875cm" svg:y="5.401cm">
          <draw:text-box>
            <text:p text:style-name="P4"><text:span text:style-name="T2">Visitor to Ecommerce Site</text:span></text:p>
          </draw:text-box>
        </draw:frame>
        <draw:frame draw:style-name="gr5" draw:text-style-name="P5" draw:layer="layout" svg:width="10.065cm" svg:height="1.115cm" svg:x="16.876cm" svg:y="7.557cm">
          <draw:text-box>
            <text:p text:style-name="P4"><text:span text:style-name="T2">Purchases Product</text:span></text:p>
          </draw:text-box>
        </draw:frame>
        <draw:frame draw:style-name="gr5" draw:text-style-name="P5" draw:layer="layout" svg:width="10.065cm" svg:height="1.979cm" svg:x="16.875cm" svg:y="14.462cm">
          <draw:text-box>
            <text:p text:style-name="P4"><text:span text:style-name="T2">Encourages Others to </text:span><text:span text:style-name="T2"><text:line-break/></text:span><text:span text:style-name="T2">Purchase the Product</text:span></text:p>
          </draw:text-box>
        </draw:frame>
        <draw:frame draw:style-name="gr5" draw:text-style-name="P5" draw:layer="layout" svg:width="10.065cm" svg:height="1.115cm" svg:x="16.875cm" svg:y="9.712cm">
          <draw:text-box>
            <text:p text:style-name="P4"><text:span text:style-name="T2">Responds to Review Offer</text:span></text:p>
          </draw:text-box>
        </draw:frame>
        <draw:frame draw:style-name="gr5" draw:text-style-name="P5" draw:layer="layout" svg:width="10.065cm" svg:height="1.115cm" svg:x="16.848cm" svg:y="11.868cm">
          <draw:text-box>
            <text:p text:style-name="P4"><text:span text:style-name="T2">Writes Review or Video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8-09T14:48:48.133000000</meta:creation-date>
    <dc:date>2020-08-09T15:10:07.444000000</dc:date>
    <meta:editing-duration>PT10M53S</meta:editing-duration>
    <meta:editing-cycles>5</meta:editing-cycles>
    <meta:generator>LibreOffice/6.3.6.2$Windows_X86_64 LibreOffice_project/2196df99b074d8a661f4036fca8fa0cbfa33a497</meta:generator>
    <meta:document-statistic meta:object-count="36"/>
  </office:meta>
</office:document-meta>
</file>