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in" table:align="center"/>
    </style:style>
    <style:style style:name="Table1.A" style:family="table-column">
      <style:table-column-properties style:column-width="2in"/>
    </style:style>
    <style:style style:name="Table1.1" style:family="table-row">
      <style:table-row-properties style:min-row-height="0.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style:border-line-width-left="0.0069in 0.0069in 0.0069in" style:border-line-width-right="0.0069in 0.0069in 0.0069in" fo:padding="0.0382in" fo:border-left="1.55pt double #000000" fo:border-right="1.55pt double #000000" fo:border-top="0.05pt solid #000000" fo:border-bottom="0.05pt solid #000000"/>
    </style:style>
    <style:style style:name="Table1.C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style:border-line-width-left="0.0069in 0.0069in 0.0069in" style:border-line-width-right="0.0069in 0.0069in 0.0069in" fo:padding="0.0382in" fo:border-left="1.55pt double #000000" fo:border-right="1.55pt double #000000" fo:border-top="none" fo:border-bottom="0.05pt solid #000000"/>
    </style:style>
    <style:style style:name="Table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style:border-line-width-top="0.0069in 0.0069in 0.0069in" fo:padding="0.0382in" fo:border-left="0.05pt solid #000000" fo:border-right="none" fo:border-top="1.55pt double #000000" fo:border-bottom="0.05pt solid #000000"/>
    </style:style>
    <style:style style:name="Table1.C4" style:family="table-cell">
      <style:table-cell-properties style:vertical-align="middle" style:border-line-width-top="0.0069in 0.0069in 0.0069in" fo:padding="0.0382in" fo:border-left="0.05pt solid #000000" fo:border-right="0.05pt solid #000000" fo:border-top="1.55pt double #000000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 Narrow" fo:font-weight="bold" officeooo:rsid="001db6f1" officeooo:paragraph-rsid="001db6f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 Narrow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" fo:font-weight="bold" officeooo:rsid="001f44b0" officeooo:paragraph-rsid="001f44b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 Narrow" fo:font-weight="bold" officeooo:rsid="0020a63c" officeooo:paragraph-rsid="0020a63c" style:font-weight-asian="bold" style:font-weight-complex="bold"/>
    </style:style>
    <style:style style:name="P5" style:family="paragraph" style:parent-style-name="Standard">
      <style:text-properties officeooo:rsid="0020a63c" officeooo:paragraph-rsid="0020a63c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 Narrow" fo:font-weight="bold" officeooo:rsid="0021f1a3" officeooo:paragraph-rsid="0021f1a3" style:font-weight-asian="bold" style:font-weight-complex="bold"/>
    </style:style>
    <style:style style:name="T1" style:family="text">
      <style:text-properties officeooo:rsid="0021a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4"><text:span text:style-name="T1">1234</text:span> DOCUMENTS</text:p>
          </table:table-cell>
          <table:table-cell table:style-name="Table1.B1" office:value-type="string">
            <text:p text:style-name="P4">DONATIONS</text:p>
          </table:table-cell>
          <table:table-cell table:style-name="Table1.C1" office:value-type="string">
            <text:p text:style-name="P4">HEALTH / DENTAL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4">AUTO</text:p>
          </table:table-cell>
          <table:table-cell table:style-name="Table1.B2" office:value-type="string">
            <text:p text:style-name="P4">MANUALS</text:p>
          </table:table-cell>
          <table:table-cell table:style-name="Table1.C4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4">BANK OF AMERICA</text:p>
          </table:table-cell>
          <table:table-cell table:style-name="Table1.B2" office:value-type="string">
            <text:p text:style-name="P4">WARRANTY RECEIPTS</text:p>
          </table:table-cell>
          <table:table-cell table:style-name="Table1.C4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4">SAN GABRIEL V. WATER</text:p>
          </table:table-cell>
          <table:table-cell table:style-name="Table1.B2" office:value-type="string">
            <text:p text:style-name="P4">SOCIAL SECURITY</text:p>
          </table:table-cell>
          <table:table-cell table:style-name="Table1.C4" office:value-type="string">
            <text:p text:style-name="P6">C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4">EXPENSES</text:p>
          </table:table-cell>
          <table:table-cell table:style-name="Table1.B2" office:value-type="string">
            <text:p text:style-name="P4">HOUSING</text:p>
          </table:table-cell>
          <table:table-cell table:style-name="Table1.C4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4">LATU TENANT RIGHTS</text:p>
          </table:table-cell>
          <table:table-cell table:style-name="Table1.B2" office:value-type="string">
            <text:p text:style-name="P4"><text:span text:style-name="T1">2342</text:span> DOCUMENTS</text:p>
          </table:table-cell>
          <table:table-cell table:style-name="Table1.C4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Standard"/>
      <text:p text:style-name="P5">Fill every third row, cut along thick lines, and fold to create a thicker lab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1:02:55.754849640</meta:creation-date>
    <dc:date>2017-08-09T01:30:00.900843875</dc:date>
    <meta:editing-duration>PT10H25M38S</meta:editing-duration>
    <meta:editing-cycles>5</meta:editing-cycles>
    <meta:generator>LibreOffice/5.1.6.2$Linux_X86_64 LibreOffice_project/10m0$Build-2</meta:generator>
    <dc:creator>johnk </dc:creator>
    <meta:document-statistic meta:table-count="1" meta:image-count="0" meta:object-count="0" meta:page-count="1" meta:paragraph-count="15" meta:word-count="42" meta:character-count="245" meta:non-whitespace-character-count="217"/>
  </office:meta>
</office:document-meta>
</file>