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1.8847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2" style:family="table-row">
      <style:table-row-properties style:min-row-height="0.3542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OUTH ACTIVITY CONTACT LIST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Child's Name</text:p>
          </table:table-cell>
          <table:table-cell table:style-name="Table1.A1" office:value-type="string">
            <text:p text:style-name="P3">Parent/Guardian</text:p>
          </table:table-cell>
          <table:table-cell table:style-name="Table1.A1" office:value-type="string">
            <text:p text:style-name="P3">Home Phone</text:p>
          </table:table-cell>
          <table:table-cell table:style-name="Table1.A1" office:value-type="string">
            <text:p text:style-name="P3">Cell Phone</text:p>
          </table:table-cell>
          <table:table-cell table:style-name="Table1.E1" office:value-type="string">
            <text:p text:style-name="P3">Email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2">Copyright 2013 sign-in-sheet.com * Free copies can be downloaded from sign-in-sheet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56:42</meta:creation-date>
    <dc:date>2013-02-06T00:02:31</dc:date>
    <dc:creator>JohnK </dc:creator>
    <meta:editing-duration>P0D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7" meta:word-count="23" meta:character-count="167" meta:non-whitespace-character-count="151"/>
  </office:meta>
</office:document-meta>
</file>