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71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2.9583in"/>
    </style:style>
    <style:style style:name="Table1.C" style:family="table-column">
      <style:table-column-properties style:column-width="3.177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C1" style:family="table-cell">
      <style:table-cell-properties fo:padding="0.0382in" fo:border="1pt ridge #000000"/>
    </style:style>
    <style:style style:name="Table1.2" style:family="table-row">
      <style:table-row-properties style:min-row-height="0.4167in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C2" style:family="table-cell">
      <style:table-cell-properties style:vertical-align="middle" fo:padding="0.0382in" fo:border-left="1pt ridge #000000" fo:border-right="1pt ridge #000000" fo:border-top="none" fo:border-bottom="1pt ridge #000000"/>
    </style:style>
    <style:style style:name="Table1.3" style:family="table-row">
      <style:table-row-properties style:min-row-height="0.5in"/>
    </style:style>
    <style:style style:name="Table1.A3" style:family="table-cell">
      <style:table-cell-properties fo:padding="0.0382in" fo:border-left="1pt ridge #000000" fo:border-right="1pt ridge #000000" fo:border-top="none" fo:border-bottom="2pt solid #000000"/>
    </style:style>
    <style:style style:name="Table1.4" style:family="table-row">
      <style:table-row-properties style:min-row-height="0.4535in"/>
    </style:style>
    <style:style style:name="Table1.C4" style:family="table-cell">
      <style:table-cell-properties style:vertical-align="" fo:padding="0.0382in" fo:border-left="1pt ridge #000000" fo:border-right="1pt ridge #000000" fo:border-top="none" fo:border-bottom="1pt ridge #000000"/>
    </style:style>
    <style:style style:name="Table1.5" style:family="table-row">
      <style:table-row-properties style:min-row-height="0.5in" fo:background-color="transparent" fo:keep-together="auto">
        <style:background-image/>
      </style:table-row-properties>
    </style:style>
    <style:style style:name="Table1.A5" style:family="table-cell">
      <style:table-cell-properties style:vertical-align="" fo:background-color="transparent" fo:padding="0.0382in" fo:border-left="1pt ridge #000000" fo:border-right="1pt ridge #000000" fo:border-top="none" fo:border-bottom="2pt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Trebuchet MS" fo:font-size="14pt" fo:font-weight="bold" officeooo:rsid="00110fcb" officeooo:paragraph-rsid="00110fcb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rebuchet MS" fo:font-size="14pt" fo:font-weight="bold" officeooo:rsid="0011c7e1" officeooo:paragraph-rsid="0011c7e1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Trebuchet MS" fo:font-size="10pt" fo:font-weight="normal" officeooo:rsid="0011c7e1" officeooo:paragraph-rsid="0011c7e1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rebuchet MS" fo:font-size="10pt" fo:font-weight="normal" officeooo:rsid="00110fcb" officeooo:paragraph-rsid="00110fcb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style:font-name="Trebuchet MS" fo:font-size="8pt" style:font-size-asian="7pt" style:font-size-complex="8pt"/>
    </style:style>
    <style:style style:name="P9" style:family="paragraph" style:parent-style-name="Table_20_Contents">
      <loext:graphic-properties draw:fill="none"/>
      <style:paragraph-properties fo:margin-left="0.5in" fo:margin-right="0in" fo:text-indent="0in" style:auto-text-indent="false" fo:background-color="transparent" text:number-lines="false" text:line-number="0"/>
      <style:text-properties style:font-name="Trebuchet MS" officeooo:rsid="0015f872" officeooo:paragraph-rsid="0015f872"/>
    </style:style>
    <style:style style:name="P10" style:family="paragraph" style:parent-style-name="Header">
      <style:text-properties style:font-name="Trebuchet MS" fo:font-size="18pt" fo:font-weight="bold" officeooo:rsid="0015f872" officeooo:paragraph-rsid="0014e2d9" style:font-size-asian="18pt" style:font-weight-asian="bold" style:font-size-complex="18pt" style:font-weight-complex="bold"/>
    </style:style>
    <style:style style:name="T1" style:family="text">
      <style:text-properties officeooo:rsid="000c532e"/>
    </style:style>
    <style:style style:name="T2" style:family="text">
      <style:text-properties officeooo:rsid="000f4fb2"/>
    </style:style>
    <style:style style:name="T3" style:family="text">
      <style:text-properties officeooo:rsid="00110fc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66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ame <text:span text:style-name="T2">(please print)</text:span></text:p>
          </table:table-cell>
          <table:table-cell table:style-name="Table1.A1" office:value-type="string">
            <text:p text:style-name="P3">Phone</text:p>
          </table:table-cell>
          <table:table-cell table:style-name="Table1.C1" office:value-type="string">
            <text:p text:style-name="P2">Email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3" table:number-columns-spanned="3" office:value-type="string">
            <text:p text:style-name="P9"><text:span text:style-name="T4">Most Comfortable With</text:span>: (check all that apply)</text:p>
            <text:p text:style-name="P9">[ ]Voter Registration <text:s/>[ ]College Campus Outreach <text:s/>[ ]Helping Greens run for local office <text:s/>[ ]”Honk for Jill” Event</text:p>
            <text:p text:style-name="P9">[ ]Tabling for the Green Party (Raise Awareness) <text:s/>[ ]Tabling for Jill Stein <text:s/>[ ]Other:_______________________________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Name <text:span text:style-name="T2">(please print)</text:span></text:p>
          </table:table-cell>
          <table:table-cell table:style-name="Table1.A2" office:value-type="string">
            <text:p text:style-name="P5">Phone</text:p>
          </table:table-cell>
          <table:table-cell table:style-name="Table1.C4" office:value-type="string">
            <text:p text:style-name="P6">Email</text:p>
          </table:table-cell>
        </table:table-row>
        <table:table-row table:style-name="Table1.5">
          <table:table-cell table:style-name="Table1.A5" table:number-columns-spanned="3" office:value-type="string">
            <text:p text:style-name="P9"><text:span text:style-name="T4">Most Comfortable With</text:span>: (check all that apply)</text:p>
            <text:p text:style-name="P9">[ ]Voter Registration <text:s/>[ ]College Campus Outreach <text:s/>[ ]Helping Greens run for local office <text:s/>[ ]”Honk for Jill” Event</text:p>
            <text:p text:style-name="P9">[ ]Tabling for the Green Party (Raise Awareness) <text:s/>[ ]Tabling for Jill Stein <text:s/>[ ]Other:_______________________________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Name <text:span text:style-name="T2">(please print)</text:span></text:p>
          </table:table-cell>
          <table:table-cell table:style-name="Table1.A2" office:value-type="string">
            <text:p text:style-name="P5">Phone</text:p>
          </table:table-cell>
          <table:table-cell table:style-name="Table1.C4" office:value-type="string">
            <text:p text:style-name="P6">Email</text:p>
          </table:table-cell>
        </table:table-row>
        <table:table-row table:style-name="Table1.5">
          <table:table-cell table:style-name="Table1.A5" table:number-columns-spanned="3" office:value-type="string">
            <text:p text:style-name="P9"><text:span text:style-name="T4">Most Comfortable With</text:span>: (check all that apply)</text:p>
            <text:p text:style-name="P9">[ ]Voter Registration <text:s/>[ ]College Campus Outreach <text:s/>[ ]Helping Greens run for local office <text:s/>[ ]”Honk for Jill” Event</text:p>
            <text:p text:style-name="P9">[ ]Tabling for the Green Party (Raise Awareness) <text:s/>[ ]Tabling for Jill Stein <text:s/>[ ]Other:_______________________________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Name <text:span text:style-name="T2">(please print)</text:span></text:p>
          </table:table-cell>
          <table:table-cell table:style-name="Table1.A2" office:value-type="string">
            <text:p text:style-name="P5">Phone</text:p>
          </table:table-cell>
          <table:table-cell table:style-name="Table1.C4" office:value-type="string">
            <text:p text:style-name="P6">Email</text:p>
          </table:table-cell>
        </table:table-row>
        <table:table-row table:style-name="Table1.5">
          <table:table-cell table:style-name="Table1.A5" table:number-columns-spanned="3" office:value-type="string">
            <text:p text:style-name="P9"><text:span text:style-name="T4">Most Comfortable With</text:span>: (check all that apply)</text:p>
            <text:p text:style-name="P9">[ ]Voter Registration <text:s/>[ ]College Campus Outreach <text:s/>[ ]Helping Greens run for local office <text:s/>[ ]”Honk for Jill” Event</text:p>
            <text:p text:style-name="P9">[ ]Tabling for the Green Party (Raise Awareness) <text:s/>[ ]Tabling for Jill Stein <text:s/>[ ]Other:_______________________________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Name <text:span text:style-name="T2">(please print)</text:span></text:p>
          </table:table-cell>
          <table:table-cell table:style-name="Table1.A2" office:value-type="string">
            <text:p text:style-name="P5">Phone</text:p>
          </table:table-cell>
          <table:table-cell table:style-name="Table1.C4" office:value-type="string">
            <text:p text:style-name="P6">Email</text:p>
          </table:table-cell>
        </table:table-row>
        <table:table-row table:style-name="Table1.5">
          <table:table-cell table:style-name="Table1.A5" table:number-columns-spanned="3" office:value-type="string">
            <text:p text:style-name="P9"><text:span text:style-name="T4">Most Comfortable With</text:span>: (check all that apply)</text:p>
            <text:p text:style-name="P9">[ ]Voter Registration <text:s/>[ ]College Campus Outreach <text:s/>[ ]Helping Greens run for local office <text:s/>[ ]”Honk for Jill” Event</text:p>
            <text:p text:style-name="P9">[ ]Tabling for the Green Party (Raise Awareness) <text:s/>[ ]Tabling for Jill Stein <text:s/>[ ]Other:_______________________________</text:p>
          </table:table-cell>
          <table:covered-table-cell/>
          <table:covered-table-cell/>
        </table:table-row>
      </table:table>
      <text:p text:style-name="P8"/>
      <text:p text:style-name="P8"><text:span text:style-name="T3">8</text:span> rows * this form can be downloaded from sign-in-sheet.com * copyright 2013 sign-in-sheet.com all rights reserved: <text:span text:style-name="T1">RETURN IF FOUND TO: </text:span><text:a xlink:type="simple" xlink:href="mailto:johnk@riceball.com" text:style-name="Internet_20_link" text:visited-style-name="Visited_20_Internet_20_Link"><text:span text:style-name="T1">johnk@riceball.com</text:span></text:a><text:span text:style-name="T1"> 626-710-83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15f872" officeooo:paragraph-rsid="0014e2d9" style:font-size-asian="18pt" style:font-weight-asian="bold" style:font-size-complex="18pt" style:font-weight-complex="bold"/>
    </style:style>
    <style:style style:name="MT1" style:family="text">
      <style:text-properties officeooo:rsid="00186676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Help Build the <text:span text:style-name="MT1">Movement</text:span> <text:s text:c="4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7-04-18T19:01:04.534070235</dc:date>
    <dc:creator>johnk </dc:creator>
    <meta:editing-duration>PT40M20S</meta:editing-duration>
    <meta:editing-cycles>17</meta:editing-cycles>
    <meta:generator>LibreOffice/5.1.6.2$Linux_X86_64 LibreOffice_project/10m0$Build-2</meta:generator>
    <meta:printed-by>johnk </meta:printed-by>
    <meta:print-date>2016-06-25T23:24:56.899294073</meta:print-date>
    <meta:document-statistic meta:table-count="1" meta:image-count="0" meta:object-count="0" meta:page-count="1" meta:paragraph-count="32" meta:word-count="257" meta:character-count="1763" meta:non-whitespace-character-count="1470"/>
  </office:meta>
</office:document-meta>
</file>