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1"/>
    <style:style style:name="ce2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3" table:default-cell-style-name="ce2"/>
        <table:table-column table:style-name="co1" table:default-cell-style-name="Default"/>
        <table:table-row table:style-name="ro1">
          <table:table-cell table:style-name="ce1" office:value-type="percentage" office:value="0.03">
            <text:p>3.00%</text:p>
          </table:table-cell>
          <table:table-cell table:style-name="Default" office:value-type="string">
            <text:p>Principal</text:p>
          </table:table-cell>
          <table:table-cell table:style-name="Default" office:value-type="string">
            <text:p>Interest</text:p>
          </table:table-cell>
          <table:table-cell table:style-name="Default" office:value-type="string">
            <text:p>Payment</text:p>
          </table:table-cell>
          <table:table-cell office:value-type="string">
            <text:p>New Principal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currency" office:currency="USD" office:value="10000">
            <text:p>$10,000.00</text:p>
          </table:table-cell>
          <table:table-cell table:formula="of:=[.$A$1]/12*[.B2]" office:value-type="currency" office:currency="USD" office:value="25">
            <text:p>$25.00</text:p>
          </table:table-cell>
          <table:table-cell office:value-type="currency" office:currency="USD" office:value="0">
            <text:p>$0.00</text:p>
          </table:table-cell>
          <table:table-cell table:formula="of:=[.B2]+[.C2]-[.D2]" office:value-type="currency" office:currency="USD" office:value="10025">
            <text:p>$10,025.0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E2]" office:value-type="currency" office:currency="USD" office:value="10025">
            <text:p>$10,025.00</text:p>
          </table:table-cell>
          <table:table-cell table:formula="of:=[.$A$1]/12*[.B3]" office:value-type="currency" office:currency="USD" office:value="25.0625">
            <text:p>$25.06</text:p>
          </table:table-cell>
          <table:table-cell office:value-type="currency" office:currency="USD" office:value="500">
            <text:p>$500.00</text:p>
          </table:table-cell>
          <table:table-cell table:formula="of:=[.B3]+[.C3]-[.D3]" office:value-type="currency" office:currency="USD" office:value="9550.0625">
            <text:p>$9,550.0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E3]" office:value-type="currency" office:currency="USD" office:value="9550.0625">
            <text:p>$9,550.06</text:p>
          </table:table-cell>
          <table:table-cell table:formula="of:=[.$A$1]/12*[.B4]" office:value-type="currency" office:currency="USD" office:value="23.87515625">
            <text:p>$23.88</text:p>
          </table:table-cell>
          <table:table-cell office:value-type="currency" office:currency="USD" office:value="500">
            <text:p>$500.00</text:p>
          </table:table-cell>
          <table:table-cell table:formula="of:=[.B4]+[.C4]-[.D4]" office:value-type="currency" office:currency="USD" office:value="9073.93765625">
            <text:p>$9,073.9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E4]" office:value-type="currency" office:currency="USD" office:value="9073.93765625">
            <text:p>$9,073.94</text:p>
          </table:table-cell>
          <table:table-cell table:formula="of:=[.$A$1]/12*[.B5]" office:value-type="currency" office:currency="USD" office:value="22.684844140625">
            <text:p>$22.68</text:p>
          </table:table-cell>
          <table:table-cell office:value-type="currency" office:currency="USD" office:value="500">
            <text:p>$500.00</text:p>
          </table:table-cell>
          <table:table-cell table:formula="of:=[.B5]+[.C5]-[.D5]" office:value-type="currency" office:currency="USD" office:value="8596.62250039063">
            <text:p>$8,596.62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E5]" office:value-type="currency" office:currency="USD" office:value="8596.62250039063">
            <text:p>$8,596.62</text:p>
          </table:table-cell>
          <table:table-cell table:formula="of:=[.$A$1]/12*[.B6]" office:value-type="currency" office:currency="USD" office:value="21.4915562509766">
            <text:p>$21.49</text:p>
          </table:table-cell>
          <table:table-cell office:value-type="currency" office:currency="USD" office:value="500">
            <text:p>$500.00</text:p>
          </table:table-cell>
          <table:table-cell table:formula="of:=[.B6]+[.C6]-[.D6]" office:value-type="currency" office:currency="USD" office:value="8118.1140566416">
            <text:p>$8,118.1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E6]" office:value-type="currency" office:currency="USD" office:value="8118.1140566416">
            <text:p>$8,118.11</text:p>
          </table:table-cell>
          <table:table-cell table:formula="of:=[.$A$1]/12*[.B7]" office:value-type="currency" office:currency="USD" office:value="20.295285141604">
            <text:p>$20.30</text:p>
          </table:table-cell>
          <table:table-cell office:value-type="currency" office:currency="USD" office:value="500">
            <text:p>$500.00</text:p>
          </table:table-cell>
          <table:table-cell table:formula="of:=[.B7]+[.C7]-[.D7]" office:value-type="currency" office:currency="USD" office:value="7638.40934178321">
            <text:p>$7,638.4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E7]" office:value-type="currency" office:currency="USD" office:value="7638.40934178321">
            <text:p>$7,638.41</text:p>
          </table:table-cell>
          <table:table-cell table:formula="of:=[.$A$1]/12*[.B8]" office:value-type="currency" office:currency="USD" office:value="19.096023354458">
            <text:p>$19.10</text:p>
          </table:table-cell>
          <table:table-cell office:value-type="currency" office:currency="USD" office:value="500">
            <text:p>$500.00</text:p>
          </table:table-cell>
          <table:table-cell table:formula="of:=[.B8]+[.C8]-[.D8]" office:value-type="currency" office:currency="USD" office:value="7157.50536513766">
            <text:p>$7,157.5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E8]" office:value-type="currency" office:currency="USD" office:value="7157.50536513766">
            <text:p>$7,157.51</text:p>
          </table:table-cell>
          <table:table-cell table:formula="of:=[.$A$1]/12*[.B9]" office:value-type="currency" office:currency="USD" office:value="17.8937634128442">
            <text:p>$17.89</text:p>
          </table:table-cell>
          <table:table-cell office:value-type="currency" office:currency="USD" office:value="500">
            <text:p>$500.00</text:p>
          </table:table-cell>
          <table:table-cell table:formula="of:=[.B9]+[.C9]-[.D9]" office:value-type="currency" office:currency="USD" office:value="6675.39912855051">
            <text:p>$6,675.4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E9]" office:value-type="currency" office:currency="USD" office:value="6675.39912855051">
            <text:p>$6,675.40</text:p>
          </table:table-cell>
          <table:table-cell table:formula="of:=[.$A$1]/12*[.B10]" office:value-type="currency" office:currency="USD" office:value="16.6884978213763">
            <text:p>$16.69</text:p>
          </table:table-cell>
          <table:table-cell office:value-type="currency" office:currency="USD" office:value="500">
            <text:p>$500.00</text:p>
          </table:table-cell>
          <table:table-cell table:formula="of:=[.B10]+[.C10]-[.D10]" office:value-type="currency" office:currency="USD" office:value="6192.08762637189">
            <text:p>$6,192.09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E10]" office:value-type="currency" office:currency="USD" office:value="6192.08762637189">
            <text:p>$6,192.09</text:p>
          </table:table-cell>
          <table:table-cell table:formula="of:=[.$A$1]/12*[.B11]" office:value-type="currency" office:currency="USD" office:value="15.4802190659297">
            <text:p>$15.48</text:p>
          </table:table-cell>
          <table:table-cell office:value-type="currency" office:currency="USD" office:value="500">
            <text:p>$500.00</text:p>
          </table:table-cell>
          <table:table-cell table:formula="of:=[.B11]+[.C11]-[.D11]" office:value-type="currency" office:currency="USD" office:value="5707.56784543781">
            <text:p>$5,707.5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E11]" office:value-type="currency" office:currency="USD" office:value="5707.56784543781">
            <text:p>$5,707.57</text:p>
          </table:table-cell>
          <table:table-cell table:formula="of:=[.$A$1]/12*[.B12]" office:value-type="currency" office:currency="USD" office:value="14.2689196135945">
            <text:p>$14.27</text:p>
          </table:table-cell>
          <table:table-cell office:value-type="currency" office:currency="USD" office:value="500">
            <text:p>$500.00</text:p>
          </table:table-cell>
          <table:table-cell table:formula="of:=[.B12]+[.C12]-[.D12]" office:value-type="currency" office:currency="USD" office:value="5221.83676505141">
            <text:p>$5,221.8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E12]" office:value-type="currency" office:currency="USD" office:value="5221.83676505141">
            <text:p>$5,221.84</text:p>
          </table:table-cell>
          <table:table-cell table:formula="of:=[.$A$1]/12*[.B13]" office:value-type="currency" office:currency="USD" office:value="13.0545919126285">
            <text:p>$13.05</text:p>
          </table:table-cell>
          <table:table-cell office:value-type="currency" office:currency="USD" office:value="500">
            <text:p>$500.00</text:p>
          </table:table-cell>
          <table:table-cell table:formula="of:=[.B13]+[.C13]-[.D13]" office:value-type="currency" office:currency="USD" office:value="4734.89135696404">
            <text:p>$4,734.8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E13]" office:value-type="currency" office:currency="USD" office:value="4734.89135696404">
            <text:p>$4,734.89</text:p>
          </table:table-cell>
          <table:table-cell table:formula="of:=[.$A$1]/12*[.B14]" office:value-type="currency" office:currency="USD" office:value="11.8372283924101">
            <text:p>$11.84</text:p>
          </table:table-cell>
          <table:table-cell office:value-type="currency" office:currency="USD" office:value="500">
            <text:p>$500.00</text:p>
          </table:table-cell>
          <table:table-cell table:formula="of:=[.B14]+[.C14]-[.D14]" office:value-type="currency" office:currency="USD" office:value="4246.72858535645">
            <text:p>$4,246.7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E14]" office:value-type="currency" office:currency="USD" office:value="4246.72858535645">
            <text:p>$4,246.73</text:p>
          </table:table-cell>
          <table:table-cell table:formula="of:=[.$A$1]/12*[.B15]" office:value-type="currency" office:currency="USD" office:value="10.6168214633911">
            <text:p>$10.62</text:p>
          </table:table-cell>
          <table:table-cell office:value-type="currency" office:currency="USD" office:value="500">
            <text:p>$500.00</text:p>
          </table:table-cell>
          <table:table-cell table:formula="of:=[.B15]+[.C15]-[.D15]" office:value-type="currency" office:currency="USD" office:value="3757.34540681984">
            <text:p>$3,757.3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E15]" office:value-type="currency" office:currency="USD" office:value="3757.34540681984">
            <text:p>$3,757.35</text:p>
          </table:table-cell>
          <table:table-cell table:formula="of:=[.$A$1]/12*[.B16]" office:value-type="currency" office:currency="USD" office:value="9.3933635170496">
            <text:p>$9.39</text:p>
          </table:table-cell>
          <table:table-cell office:value-type="currency" office:currency="USD" office:value="500">
            <text:p>$500.00</text:p>
          </table:table-cell>
          <table:table-cell table:formula="of:=[.B16]+[.C16]-[.D16]" office:value-type="currency" office:currency="USD" office:value="3266.73877033689">
            <text:p>$3,266.7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E16]" office:value-type="currency" office:currency="USD" office:value="3266.73877033689">
            <text:p>$3,266.74</text:p>
          </table:table-cell>
          <table:table-cell table:formula="of:=[.$A$1]/12*[.B17]" office:value-type="currency" office:currency="USD" office:value="8.16684692584222">
            <text:p>$8.17</text:p>
          </table:table-cell>
          <table:table-cell office:value-type="currency" office:currency="USD" office:value="500">
            <text:p>$500.00</text:p>
          </table:table-cell>
          <table:table-cell table:formula="of:=[.B17]+[.C17]-[.D17]" office:value-type="currency" office:currency="USD" office:value="2774.90561726273">
            <text:p>$2,774.9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E17]" office:value-type="currency" office:currency="USD" office:value="2774.90561726273">
            <text:p>$2,774.91</text:p>
          </table:table-cell>
          <table:table-cell table:formula="of:=[.$A$1]/12*[.B18]" office:value-type="currency" office:currency="USD" office:value="6.93726404315682">
            <text:p>$6.94</text:p>
          </table:table-cell>
          <table:table-cell office:value-type="currency" office:currency="USD" office:value="500">
            <text:p>$500.00</text:p>
          </table:table-cell>
          <table:table-cell table:formula="of:=[.B18]+[.C18]-[.D18]" office:value-type="currency" office:currency="USD" office:value="2281.84288130589">
            <text:p>$2,281.8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E18]" office:value-type="currency" office:currency="USD" office:value="2281.84288130589">
            <text:p>$2,281.84</text:p>
          </table:table-cell>
          <table:table-cell table:formula="of:=[.$A$1]/12*[.B19]" office:value-type="currency" office:currency="USD" office:value="5.70460720326472">
            <text:p>$5.70</text:p>
          </table:table-cell>
          <table:table-cell office:value-type="currency" office:currency="USD" office:value="500">
            <text:p>$500.00</text:p>
          </table:table-cell>
          <table:table-cell table:formula="of:=[.B19]+[.C19]-[.D19]" office:value-type="currency" office:currency="USD" office:value="1787.54748850915">
            <text:p>$1,787.5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E19]" office:value-type="currency" office:currency="USD" office:value="1787.54748850915">
            <text:p>$1,787.55</text:p>
          </table:table-cell>
          <table:table-cell table:formula="of:=[.$A$1]/12*[.B20]" office:value-type="currency" office:currency="USD" office:value="4.46886872127288">
            <text:p>$4.47</text:p>
          </table:table-cell>
          <table:table-cell office:value-type="currency" office:currency="USD" office:value="500">
            <text:p>$500.00</text:p>
          </table:table-cell>
          <table:table-cell table:formula="of:=[.B20]+[.C20]-[.D20]" office:value-type="currency" office:currency="USD" office:value="1292.01635723042">
            <text:p>$1,292.0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E20]" office:value-type="currency" office:currency="USD" office:value="1292.01635723042">
            <text:p>$1,292.02</text:p>
          </table:table-cell>
          <table:table-cell table:formula="of:=[.$A$1]/12*[.B21]" office:value-type="currency" office:currency="USD" office:value="3.23004089307606">
            <text:p>$3.23</text:p>
          </table:table-cell>
          <table:table-cell office:value-type="currency" office:currency="USD" office:value="500">
            <text:p>$500.00</text:p>
          </table:table-cell>
          <table:table-cell table:formula="of:=[.B21]+[.C21]-[.D21]" office:value-type="currency" office:currency="USD" office:value="795.246398123501">
            <text:p>$795.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E21]" office:value-type="currency" office:currency="USD" office:value="795.246398123501">
            <text:p>$795.25</text:p>
          </table:table-cell>
          <table:table-cell table:formula="of:=[.$A$1]/12*[.B22]" office:value-type="currency" office:currency="USD" office:value="1.98811599530875">
            <text:p>$1.99</text:p>
          </table:table-cell>
          <table:table-cell office:value-type="currency" office:currency="USD" office:value="500">
            <text:p>$500.00</text:p>
          </table:table-cell>
          <table:table-cell table:formula="of:=[.B22]+[.C22]-[.D22]" office:value-type="currency" office:currency="USD" office:value="297.234514118809">
            <text:p>$297.2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E22]" office:value-type="currency" office:currency="USD" office:value="297.234514118809">
            <text:p>$297.23</text:p>
          </table:table-cell>
          <table:table-cell table:formula="of:=[.$A$1]/12*[.B23]" office:value-type="currency" office:currency="USD" office:value="0.743086285297023">
            <text:p>$0.74</text:p>
          </table:table-cell>
          <table:table-cell office:value-type="currency" office:currency="USD" office:value="298">
            <text:p>$298.00</text:p>
          </table:table-cell>
          <table:table-cell table:formula="of:=[.B23]+[.C23]-[.D23]" office:value-type="currency" office:currency="USD" office:value="-0.0223995958937735">
            <text:p>-$0.0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otals</text:p>
          </table:table-cell>
          <table:table-cell/>
          <table:table-cell table:formula="of:=SUM([.C2:.C23])" office:value-type="currency" office:currency="USD" office:value="297.977600404106">
            <text:p>$297.98</text:p>
          </table:table-cell>
          <table:table-cell table:formula="of:=SUM([.D2:.D23])" office:value-type="currency" office:currency="USD" office:value="10298">
            <text:p>$10,298.0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Yield</text:p>
          </table:table-cell>
          <table:table-cell table:style-name="ce1" table:formula="of:=[.C25]/[.B2]" office:value-type="percentage" office:value="0.0297977600404106">
            <text:p>2.98%</text:p>
          </table:table-cell>
          <table:table-cell table:style-name="Default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8">04/08/2012</text:date>, <text:time>16:5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2-04-08T16:31:30</meta:creation-date>
    <dc:date>2012-04-08T16:50:35</dc:date>
    <dc:creator>JohnK </dc:creator>
    <meta:editing-duration>PT2M44S</meta:editing-duration>
    <meta:editing-cycles>1</meta:editing-cycles>
    <meta:document-statistic meta:table-count="3" meta:cell-count="120" meta:object-count="0"/>
    <meta:generator>LibreOffice/3.4$Unix LibreOffice_project/340m1$Build-402</meta:generator>
  </office:meta>
</office:document-meta>
</file>