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text-properties style:font-name="Trebuchet MS"/>
    </style:style>
    <style:style style:family="paragraph" style:name="P3" style:display-name="P3" style:parent-style-name="Normal">
      <style:text-properties style:font-name="Trebuchet MS" fo:font-size="11pt"/>
    </style:style>
    <style:style style:family="paragraph" style:name="P4" style:display-name="P4" style:parent-style-name="Normal">
      <style:text-properties style:font-name="Trebuchet MS" fo:font-weight="bold"/>
    </style:style>
    <style:style style:family="paragraph" style:name="P5" style:display-name="P5" style:parent-style-name="Normal">
      <style:text-properties style:font-name="Trebuchet MS" fo:font-style="italic"/>
    </style:style>
    <style:style style:family="paragraph" style:name="P1" style:display-name="P1" style:parent-style-name="Normal">
      <style:text-properties style:font-name="Trebuchet MS" fo:font-size="16pt" fo:font-weight="bold"/>
    </style:style>
    <style:style style:family="section" style:name="Sect1" style:display-name="Sect1"/>
    <style:style style:family="table" style:name="Table1" style:display-name="Table1">
      <style:table-properties style:width="4.437500in" table:align="left"/>
    </style:style>
    <style:style style:family="table-column" style:name="Table1-col4" style:display-name="Table1.col4">
      <style:table-column-properties style:column-width="1.3854in"/>
    </style:style>
    <style:style style:family="table-column" style:name="Table1-col1" style:display-name="Table1.col1">
      <style:table-column-properties style:column-width="0.9688in"/>
    </style:style>
    <style:style style:family="table-column" style:name="Table1-col2" style:display-name="Table1.col2">
      <style:table-column-properties style:column-width="1.0729in"/>
    </style:style>
    <style:style style:family="table-column" style:name="Table1-col3" style:display-name="Table1.col3">
      <style:table-column-properties style:column-width="1.0104in"/>
    </style:style>
    <style:style style:family="table-cell" style:name="Table1-col4-row18" style:display-name="Table1_col4_row18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9" style:display-name="Table1_col4_row19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20" style:display-name="Table1_col2_row2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21" style:display-name="Table1_col2_row2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22" style:display-name="Table1_col2_row2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23" style:display-name="Table1_col3_row2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23" style:display-name="Table1_col2_row2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24" style:display-name="Table1_col2_row2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0" style:display-name="Table1_col3_row1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1" style:display-name="Table1_col3_row1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2" style:display-name="Table1_col3_row1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3" style:display-name="Table1_col3_row1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4" style:display-name="Table1_col3_row1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5" style:display-name="Table1_col3_row1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6" style:display-name="Table1_col3_row1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7" style:display-name="Table1_col3_row1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8" style:display-name="Table1_col3_row1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9" style:display-name="Table1_col3_row1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23" style:display-name="Table1_col4_row23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24" style:display-name="Table1_col4_row24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10" style:display-name="Table1_col2_row1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1" style:display-name="Table1_col2_row1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2" style:display-name="Table1_col2_row1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3" style:display-name="Table1_col2_row1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4" style:display-name="Table1_col2_row1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5" style:display-name="Table1_col2_row1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6" style:display-name="Table1_col2_row1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7" style:display-name="Table1_col2_row1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8" style:display-name="Table1_col2_row1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9" style:display-name="Table1_col2_row1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24" style:display-name="Table1_col3_row2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9" style:display-name="Table1_col1_row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20" style:display-name="Table1_col4_row20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1-row23" style:display-name="Table1_col1_row2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21" style:display-name="Table1_col4_row21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22" style:display-name="Table1_col4_row2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1-row8" style:display-name="Table1_col1_row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0" style:display-name="Table1_col1_row1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1" style:display-name="Table1_col1_row1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2" style:display-name="Table1_col1_row1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3" style:display-name="Table1_col1_row13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4" style:display-name="Table1_col1_row1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5" style:display-name="Table1_col1_row1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6" style:display-name="Table1_col1_row1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7" style:display-name="Table1_col1_row1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8" style:display-name="Table1_col1_row1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9" style:display-name="Table1_col1_row1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7" style:display-name="Table1_col1_row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2" style:display-name="Table1_col1_row2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1-row3" style:display-name="Table1_col1_row3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1-row21" style:display-name="Table1_col1_row2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5" style:display-name="Table1_col2_row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5" style:display-name="Table1_col1_row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20" style:display-name="Table1_col3_row2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21" style:display-name="Table1_col3_row21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7" style:display-name="Table1_col3_row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22" style:display-name="Table1_col3_row2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4" style:display-name="Table1_col2_row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1" style:display-name="Table1_col1_row1">
      <style:table-cell-properties style:vertical-align="top" fo:border-left="0.05pt solid #000000" fo:border-right="0.72pt solid #000000" fo:border-top="0.05pt solid #000000" fo:border-bottom="0.05pt solid #000000" fo:background-color="#e6e6ff"/>
    </style:style>
    <style:style style:family="table-cell" style:name="Table1-col1-row20" style:display-name="Table1_col1_row20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9" style:display-name="Table1_col3_row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22" style:display-name="Table1_col1_row2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5" style:display-name="Table1_col3_row5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24" style:display-name="Table1_col1_row2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6" style:display-name="Table1_col3_row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8" style:display-name="Table1_col3_row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1-row6" style:display-name="Table1_col1_row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4" style:display-name="Table1_col3_row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3" style:display-name="Table1_col4_row3">
      <style:table-cell-properties style:vertical-align="top" fo:border-left="0.05pt solid #000000" fo:border-right="0.05pt solid #000000" fo:border-top="0.72pt solid #000000" fo:border-bottom="0.05pt solid #000000" fo:background-color="#e6e6e6"/>
    </style:style>
    <style:style style:family="table-cell" style:name="Table1-col4-row5" style:display-name="Table1_col4_row5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7" style:display-name="Table1_col4_row7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8" style:display-name="Table1_col4_row8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2-row6" style:display-name="Table1_col2_row6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7" style:display-name="Table1_col2_row7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9" style:display-name="Table1_col4_row9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4" style:display-name="Table1_col4_row4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" style:display-name="Table1_col4_row1">
      <style:table-cell-properties style:vertical-align="top" fo:border-left="0.05pt solid #000000" fo:border-right="0.05pt solid #000000" fo:border-top="0.05pt solid #000000" fo:border-bottom="0.05pt solid #000000" fo:background-color="#e6e6ff"/>
    </style:style>
    <style:style style:family="table-cell" style:name="Table1-col1-row4" style:display-name="Table1_col1_row4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" style:display-name="Table1_col2_row1">
      <style:table-cell-properties style:vertical-align="top" fo:border-left="0.05pt solid #000000" fo:border-right="0.72pt solid #000000" fo:border-top="0.05pt solid #000000" fo:border-bottom="0.05pt solid #000000" fo:background-color="#e6e6ff"/>
    </style:style>
    <style:style style:family="table-cell" style:name="Table1-col2-row2" style:display-name="Table1_col2_row2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2-row3" style:display-name="Table1_col2_row3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4-row6" style:display-name="Table1_col4_row6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3-row1" style:display-name="Table1_col3_row1">
      <style:table-cell-properties style:vertical-align="top" fo:border-left="0.05pt solid #000000" fo:border-right="0.72pt solid #000000" fo:border-top="0.05pt solid #000000" fo:border-bottom="0.05pt solid #000000" fo:background-color="#e6e6ff"/>
    </style:style>
    <style:style style:family="table-cell" style:name="Table1-col3-row2" style:display-name="Table1_col3_row2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3-row3" style:display-name="Table1_col3_row3">
      <style:table-cell-properties style:vertical-align="top" fo:border-left="0.05pt solid #000000" fo:border-right="0.72pt solid #000000" fo:border-top="0.72pt solid #000000" fo:border-bottom="0.05pt solid #000000" fo:background-color="#e6e6e6"/>
    </style:style>
    <style:style style:family="table-cell" style:name="Table1-col2-row8" style:display-name="Table1_col2_row8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9" style:display-name="Table1_col2_row9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2" style:display-name="Table1_col4_row2">
      <style:table-cell-properties style:vertical-align="top" fo:border-left="0.05pt solid #000000" fo:border-right="0.05pt solid #000000" fo:border-top="0.72pt solid #000000" fo:border-bottom="0.05pt solid #000000" fo:background-color="#e6e6e6"/>
    </style:style>
    <style:style style:family="table-cell" style:name="Table1-col4-row10" style:display-name="Table1_col4_row10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1" style:display-name="Table1_col4_row11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2" style:display-name="Table1_col4_row1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3" style:display-name="Table1_col4_row13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4" style:display-name="Table1_col4_row14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5" style:display-name="Table1_col4_row15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6" style:display-name="Table1_col4_row16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4-row17" style:display-name="Table1_col4_row17">
      <style:table-cell-properties style:vertical-align="top" fo:border-left="0.05pt solid #000000" fo:border-right="0.05pt solid #000000" fo:border-top="0.72pt solid #000000" fo:border-bottom="0.05pt solid #000000"/>
    </style:style>
    <style:page-layout style:name="PLayout2">
      <style:page-layout-properties fo:margin-top="0.7874in" fo:margin-bottom="1.999996cm" fo:margin-left="0.7874in" fo:margin-right="0.7874in"/>
      <style:footer-style>
        <style:header-footer-properties svg:height="1.769110cm"/>
      </style:footer-style>
    </style:page-layout>
    <style:page-layout style:name="Standard">
      <style:page-layout-properties fo:margin-top="0.7874in" fo:margin-bottom="1.999996cm" fo:margin-left="0.7874in" fo:margin-right="0.7874in"/>
      <style:footer-style>
        <style:header-footer-properties svg:height="1.769110cm"/>
      </style:footer-style>
    </style:page-layout>
  </office:automatic-styles>
  <office:body>
    <office:text>
      <text:section text:style-name="Sect1" text:name="Section1">
        <text:p text:style-name="P1">Gas Mileage Log and Calculator</text:p>
        <text:p text:style-name="P2"/>
        <text:p text:style-name="P3">To use this, you need to completely fill the tank each time you fill-up. <text:s/>Record the odometer at each fill-up. <text:s/>Calculate the net distance by subtracting the old odometer reading from the current one. <text:s/>Enter the gallons of gas purchased. <text:s/>Divide the net distance by the gallons, and you get your miles per gallon. <text:s/>The first two lines are examples. <text:s/>A spreadsheet version is available at sign-in-sheet.com.</text:p>
        <text:p text:style-name="P2"/>
        <table:table table:name="Table1" table:style-name="Table1">
          <table:table-column table:style-name="Table1.col1"/>
          <table:table-column table:style-name="Table1.col2"/>
          <table:table-column table:style-name="Table1.col3"/>
          <table:table-column table:style-name="Table1.col4"/>
          <table:table-row>
            <table:table-cell table:style-name="Table1_col1_row1">
              <text:p text:style-name="P4">Odometer</text:p>
            </table:table-cell>
            <table:table-cell table:style-name="Table1_col2_row1">
              <text:p text:style-name="P4">Net Distance</text:p>
            </table:table-cell>
            <table:table-cell table:style-name="Table1_col3_row1">
              <text:p text:style-name="P4">Gallons Gas Purch.</text:p>
            </table:table-cell>
            <table:table-cell table:style-name="Table1_col4_row1">
              <text:p text:style-name="P4">Miles Per Gallon</text:p>
            </table:table-cell>
          </table:table-row>
          <table:table-row>
            <table:table-cell table:style-name="Table1_col1_row2">
              <text:p text:style-name="P5">100</text:p>
            </table:table-cell>
            <table:table-cell table:style-name="Table1_col2_row2">
              <text:p text:style-name="P5"/>
            </table:table-cell>
            <table:table-cell table:style-name="Table1_col3_row2">
              <text:p text:style-name="P5">/</text:p>
            </table:table-cell>
            <table:table-cell table:style-name="Table1_col4_row2">
              <text:p text:style-name="P5"> =</text:p>
            </table:table-cell>
          </table:table-row>
          <table:table-row>
            <table:table-cell table:style-name="Table1_col1_row3">
              <text:p text:style-name="P5">400</text:p>
            </table:table-cell>
            <table:table-cell table:style-name="Table1_col2_row3">
              <text:p text:style-name="P5">300</text:p>
            </table:table-cell>
            <table:table-cell table:style-name="Table1_col3_row3">
              <text:p text:style-name="P5">/ 10</text:p>
            </table:table-cell>
            <table:table-cell table:style-name="Table1_col4_row3">
              <text:p text:style-name="P5"> = 30</text:p>
            </table:table-cell>
          </table:table-row>
          <table:table-row>
            <table:table-cell table:style-name="Table1_col1_row4">
              <text:p text:style-name="P2"/>
            </table:table-cell>
            <table:table-cell table:style-name="Table1_col2_row4">
              <text:p text:style-name="P2"/>
            </table:table-cell>
            <table:table-cell table:style-name="Table1_col3_row4">
              <text:p text:style-name="P2">/</text:p>
            </table:table-cell>
            <table:table-cell table:style-name="Table1_col4_row4">
              <text:p text:style-name="P2"> =</text:p>
            </table:table-cell>
          </table:table-row>
          <table:table-row>
            <table:table-cell table:style-name="Table1_col1_row5">
              <text:p text:style-name="P2"/>
            </table:table-cell>
            <table:table-cell table:style-name="Table1_col2_row5">
              <text:p text:style-name="P2"/>
            </table:table-cell>
            <table:table-cell table:style-name="Table1_col3_row5">
              <text:p text:style-name="P2">/</text:p>
            </table:table-cell>
            <table:table-cell table:style-name="Table1_col4_row5">
              <text:p text:style-name="P2"> =</text:p>
            </table:table-cell>
          </table:table-row>
          <table:table-row>
            <table:table-cell table:style-name="Table1_col1_row6">
              <text:p text:style-name="P2"/>
            </table:table-cell>
            <table:table-cell table:style-name="Table1_col2_row6">
              <text:p text:style-name="P2"/>
            </table:table-cell>
            <table:table-cell table:style-name="Table1_col3_row6">
              <text:p text:style-name="P2">/</text:p>
            </table:table-cell>
            <table:table-cell table:style-name="Table1_col4_row6">
              <text:p text:style-name="P2"> =</text:p>
            </table:table-cell>
          </table:table-row>
          <table:table-row>
            <table:table-cell table:style-name="Table1_col1_row7">
              <text:p text:style-name="P2"/>
            </table:table-cell>
            <table:table-cell table:style-name="Table1_col2_row7">
              <text:p text:style-name="P2"/>
            </table:table-cell>
            <table:table-cell table:style-name="Table1_col3_row7">
              <text:p text:style-name="P2">/</text:p>
            </table:table-cell>
            <table:table-cell table:style-name="Table1_col4_row7">
              <text:p text:style-name="P2"> =</text:p>
            </table:table-cell>
          </table:table-row>
          <table:table-row>
            <table:table-cell table:style-name="Table1_col1_row8">
              <text:p text:style-name="P2"/>
            </table:table-cell>
            <table:table-cell table:style-name="Table1_col2_row8">
              <text:p text:style-name="P2"/>
            </table:table-cell>
            <table:table-cell table:style-name="Table1_col3_row8">
              <text:p text:style-name="P2">/</text:p>
            </table:table-cell>
            <table:table-cell table:style-name="Table1_col4_row8">
              <text:p text:style-name="P2"> =</text:p>
            </table:table-cell>
          </table:table-row>
          <table:table-row>
            <table:table-cell table:style-name="Table1_col1_row9">
              <text:p text:style-name="P2"/>
            </table:table-cell>
            <table:table-cell table:style-name="Table1_col2_row9">
              <text:p text:style-name="P2"/>
            </table:table-cell>
            <table:table-cell table:style-name="Table1_col3_row9">
              <text:p text:style-name="P2">/</text:p>
            </table:table-cell>
            <table:table-cell table:style-name="Table1_col4_row9">
              <text:p text:style-name="P2"> =</text:p>
            </table:table-cell>
          </table:table-row>
          <table:table-row>
            <table:table-cell table:style-name="Table1_col1_row10">
              <text:p text:style-name="P2"/>
            </table:table-cell>
            <table:table-cell table:style-name="Table1_col2_row10">
              <text:p text:style-name="P2"/>
            </table:table-cell>
            <table:table-cell table:style-name="Table1_col3_row10">
              <text:p text:style-name="P2">/</text:p>
            </table:table-cell>
            <table:table-cell table:style-name="Table1_col4_row10">
              <text:p text:style-name="P2"> =</text:p>
            </table:table-cell>
          </table:table-row>
          <table:table-row>
            <table:table-cell table:style-name="Table1_col1_row11">
              <text:p text:style-name="P2"/>
            </table:table-cell>
            <table:table-cell table:style-name="Table1_col2_row11">
              <text:p text:style-name="P2"/>
            </table:table-cell>
            <table:table-cell table:style-name="Table1_col3_row11">
              <text:p text:style-name="P2">/</text:p>
            </table:table-cell>
            <table:table-cell table:style-name="Table1_col4_row11">
              <text:p text:style-name="P2"> =</text:p>
            </table:table-cell>
          </table:table-row>
          <table:table-row>
            <table:table-cell table:style-name="Table1_col1_row12">
              <text:p text:style-name="P2"/>
            </table:table-cell>
            <table:table-cell table:style-name="Table1_col2_row12">
              <text:p text:style-name="P2"/>
            </table:table-cell>
            <table:table-cell table:style-name="Table1_col3_row12">
              <text:p text:style-name="P2">/</text:p>
            </table:table-cell>
            <table:table-cell table:style-name="Table1_col4_row12">
              <text:p text:style-name="P2"> =</text:p>
            </table:table-cell>
          </table:table-row>
          <table:table-row>
            <table:table-cell table:style-name="Table1_col1_row13">
              <text:p text:style-name="P2"/>
            </table:table-cell>
            <table:table-cell table:style-name="Table1_col2_row13">
              <text:p text:style-name="P2"/>
            </table:table-cell>
            <table:table-cell table:style-name="Table1_col3_row13">
              <text:p text:style-name="P2">/</text:p>
            </table:table-cell>
            <table:table-cell table:style-name="Table1_col4_row13">
              <text:p text:style-name="P2"> =</text:p>
            </table:table-cell>
          </table:table-row>
          <table:table-row>
            <table:table-cell table:style-name="Table1_col1_row14">
              <text:p text:style-name="P2"/>
            </table:table-cell>
            <table:table-cell table:style-name="Table1_col2_row14">
              <text:p text:style-name="P2"/>
            </table:table-cell>
            <table:table-cell table:style-name="Table1_col3_row14">
              <text:p text:style-name="P2">/</text:p>
            </table:table-cell>
            <table:table-cell table:style-name="Table1_col4_row14">
              <text:p text:style-name="P2"> =</text:p>
            </table:table-cell>
          </table:table-row>
          <table:table-row>
            <table:table-cell table:style-name="Table1_col1_row15">
              <text:p text:style-name="P2"/>
            </table:table-cell>
            <table:table-cell table:style-name="Table1_col2_row15">
              <text:p text:style-name="P2"/>
            </table:table-cell>
            <table:table-cell table:style-name="Table1_col3_row15">
              <text:p text:style-name="P2">/</text:p>
            </table:table-cell>
            <table:table-cell table:style-name="Table1_col4_row15">
              <text:p text:style-name="P2"> =</text:p>
            </table:table-cell>
          </table:table-row>
          <table:table-row>
            <table:table-cell table:style-name="Table1_col1_row16">
              <text:p text:style-name="P2"/>
            </table:table-cell>
            <table:table-cell table:style-name="Table1_col2_row16">
              <text:p text:style-name="P2"/>
            </table:table-cell>
            <table:table-cell table:style-name="Table1_col3_row16">
              <text:p text:style-name="P2">/</text:p>
            </table:table-cell>
            <table:table-cell table:style-name="Table1_col4_row16">
              <text:p text:style-name="P2"> =</text:p>
            </table:table-cell>
          </table:table-row>
          <table:table-row>
            <table:table-cell table:style-name="Table1_col1_row17">
              <text:p text:style-name="P2"/>
            </table:table-cell>
            <table:table-cell table:style-name="Table1_col2_row17">
              <text:p text:style-name="P2"/>
            </table:table-cell>
            <table:table-cell table:style-name="Table1_col3_row17">
              <text:p text:style-name="P2">/</text:p>
            </table:table-cell>
            <table:table-cell table:style-name="Table1_col4_row17">
              <text:p text:style-name="P2"> =</text:p>
            </table:table-cell>
          </table:table-row>
          <table:table-row>
            <table:table-cell table:style-name="Table1_col1_row18">
              <text:p text:style-name="P2"/>
            </table:table-cell>
            <table:table-cell table:style-name="Table1_col2_row18">
              <text:p text:style-name="P2"/>
            </table:table-cell>
            <table:table-cell table:style-name="Table1_col3_row18">
              <text:p text:style-name="P2">/</text:p>
            </table:table-cell>
            <table:table-cell table:style-name="Table1_col4_row18">
              <text:p text:style-name="P2"> =</text:p>
            </table:table-cell>
          </table:table-row>
          <table:table-row>
            <table:table-cell table:style-name="Table1_col1_row19">
              <text:p text:style-name="P2"/>
            </table:table-cell>
            <table:table-cell table:style-name="Table1_col2_row19">
              <text:p text:style-name="P2"/>
            </table:table-cell>
            <table:table-cell table:style-name="Table1_col3_row19">
              <text:p text:style-name="P2">/</text:p>
            </table:table-cell>
            <table:table-cell table:style-name="Table1_col4_row19">
              <text:p text:style-name="P2"> =</text:p>
            </table:table-cell>
          </table:table-row>
          <table:table-row>
            <table:table-cell table:style-name="Table1_col1_row20">
              <text:p text:style-name="P2"/>
            </table:table-cell>
            <table:table-cell table:style-name="Table1_col2_row20">
              <text:p text:style-name="P2"/>
            </table:table-cell>
            <table:table-cell table:style-name="Table1_col3_row20">
              <text:p text:style-name="P2">/</text:p>
            </table:table-cell>
            <table:table-cell table:style-name="Table1_col4_row20">
              <text:p text:style-name="P2"> =</text:p>
            </table:table-cell>
          </table:table-row>
          <table:table-row>
            <table:table-cell table:style-name="Table1_col1_row21">
              <text:p text:style-name="P2"/>
            </table:table-cell>
            <table:table-cell table:style-name="Table1_col2_row21">
              <text:p text:style-name="P2"/>
            </table:table-cell>
            <table:table-cell table:style-name="Table1_col3_row21">
              <text:p text:style-name="P2">/</text:p>
            </table:table-cell>
            <table:table-cell table:style-name="Table1_col4_row21">
              <text:p text:style-name="P2"> =</text:p>
            </table:table-cell>
          </table:table-row>
          <table:table-row>
            <table:table-cell table:style-name="Table1_col1_row22">
              <text:p text:style-name="P2"/>
            </table:table-cell>
            <table:table-cell table:style-name="Table1_col2_row22">
              <text:p text:style-name="P2"/>
            </table:table-cell>
            <table:table-cell table:style-name="Table1_col3_row22">
              <text:p text:style-name="P2">/</text:p>
            </table:table-cell>
            <table:table-cell table:style-name="Table1_col4_row22">
              <text:p text:style-name="P2"> =</text:p>
            </table:table-cell>
          </table:table-row>
          <table:table-row>
            <table:table-cell table:style-name="Table1_col1_row23">
              <text:p text:style-name="P2"/>
            </table:table-cell>
            <table:table-cell table:style-name="Table1_col2_row23">
              <text:p text:style-name="P2"/>
            </table:table-cell>
            <table:table-cell table:style-name="Table1_col3_row23">
              <text:p text:style-name="P2">/</text:p>
            </table:table-cell>
            <table:table-cell table:style-name="Table1_col4_row23">
              <text:p text:style-name="P2"> =</text:p>
            </table:table-cell>
          </table:table-row>
          <table:table-row>
            <table:table-cell table:style-name="Table1_col1_row24">
              <text:p text:style-name="P2"/>
            </table:table-cell>
            <table:table-cell table:style-name="Table1_col2_row24">
              <text:p text:style-name="P2"/>
            </table:table-cell>
            <table:table-cell table:style-name="Table1_col3_row24">
              <text:p text:style-name="P2">/</text:p>
            </table:table-cell>
            <table:table-cell table:style-name="Table1_col4_row24">
              <text:p text:style-name="P2"> =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rebuchet MS" svg:font-family="Trebuchet MS"/>
    <style:font-face style:name="Times New Roman" svg:font-family="Times New Roman"/>
  </office:font-face-decls>
  <office:styles>
    <style:default-style style:family="paragraph">
      <style:paragraph-properties style:tab-stop-distance="0.4925in"/>
    </style:default-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Footer" style:display-name="Footer" style:parent-style-name="Normal" style:next-style-name="Footer">
      <style:paragraph-properties>
        <style:tab-stops>
          <style:tab-stop style:type="center" style:position="3.462500in"/>
          <style:tab-stop style:type="right" style:position="6.925000in"/>
        </style:tab-stops>
      </style:paragraph-properties>
    </style:style>
    <style:style style:family="paragraph" style:name="Normal" style:display-name="Normal">
      <style:paragraph-properties style:writing-mode="lr"/>
      <style:text-properties style:font-name="Times New Roman" fo:font-size="12pt" fo:language="en" fo:country="US"/>
    </style:style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Arial" fo:font-size="14pt"/>
    </style:style>
    <style:style style:family="paragraph" style:name="Text-body" style:display-name="Text body" style:parent-style-name="Normal" style:next-style-name="Text-body">
      <style:paragraph-properties fo:margin-top="0in" fo:margin-bottom="0.0835in"/>
    </style:style>
    <style:style style:family="paragraph" style:name="Table-Heading" style:display-name="Table Heading" style:parent-style-name="Normal" style:next-style-name="Table-Heading">
      <style:paragraph-properties fo:text-align="center"/>
      <style:text-properties fo:font-weight="bold"/>
    </style:style>
  </office:styles>
  <office:automatic-styles>
    <style:style style:family="paragraph" style:name="P1" style:display-name="P1" style:parent-style-name="Normal">
      <style:paragraph-properties fo:text-align="left"/>
      <style:text-properties style:font-name="Trebuchet MS" fo:font-size="8pt" fo:font-weight="normal"/>
    </style:style>
    <style:page-layout style:name="Standard">
      <style:page-layout-properties fo:page-width="8.500000in" fo:page-height="11.000000in" style:print-orientation="portrait" fo:margin-top="0.7874in" fo:margin-bottom="1.999996cm" fo:margin-left="0.7874in" fo:margin-right="0.7874in"/>
      <style:footer-style>
        <style:header-footer-properties svg:height="1.769110cm"/>
      </style:footer-style>
    </style:page-layout>
  </office:automatic-styles>
  <office:master-styles>
    <style:master-page style:name="Standard" style:page-layout-name="Standard">
      <style:footer>
        <text:p text:style-name="P1">copies of this form can be downloaded from sign-in-sheet.com * copyright 2013 sign-in-sheet.com all rights reserv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meta:initial-creator>JohnK </meta:initial-creator>
    <dc:creator>JohnK </dc:creator>
    <meta:creation-date>2013-02-09T11:54:15</meta:creation-date>
    <dc:date>2013-02-09T12:06:41</dc:date>
  </office:meta>
</office:document-meta>
</file>