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0.9438in"/>
    </style:style>
    <style:style style:name="Table1.B" style:family="table-column">
      <style:table-column-properties style:column-width="1.243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1.1875in"/>
    </style:style>
    <style:style style:name="Table1.F" style:family="table-column">
      <style:table-column-properties style:column-width="1.0222in"/>
    </style:style>
    <style:style style:name="Table1.G" style:family="table-column">
      <style:table-column-properties style:column-width="0.9465in"/>
    </style:style>
    <style:style style:name="Table1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b3b3b3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style:border-line-width-top="0in 0.0139in 0.0007in" fo:padding="0.0382in" fo:border-left="0.05pt solid #000000" fo:border-right="none" fo:border-top="0.05pt double #000000" fo:border-bottom="0.05pt solid #000000"/>
    </style:style>
    <style:style style:name="Table1.F9" style:family="table-cell">
      <style:table-cell-properties style:border-line-width-top="0in 0.0139in 0.0007in" fo:padding="0.0382in" fo:border-left="0.05pt solid #000000" fo:border-right="none" fo:border-top="0.05pt double #000000" fo:border-bottom="0.05pt solid #000000"/>
    </style:style>
    <style:style style:name="Table1.G9" style:family="table-cell">
      <style:table-cell-properties style:border-line-width-top="0in 0.0139in 0.0007in" fo:padding="0.0382in" fo:border-left="0.05pt solid #000000" fo:border-right="0.05pt solid #000000" fo:border-top="0.05pt double #000000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style:font-name="Trebuchet MS" fo:font-size="8pt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fo:color="#ffffff" style:font-name="Trebuchet MS"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me Sheet</text:p>
      <text:p text:style-name="P2"/>
      <text:p text:style-name="P1">Employee/Contractor Name:___________________________________________</text:p>
      <text:p text:style-name="P1"/>
      <text:p text:style-name="P1">Contact:____________________________________________________________</text:p>
      <text:p text:style-name="P1"/>
      <text:p text:style-name="P1">Week Starting:______________________ Ending:__________________________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Start</text:p>
          </table:table-cell>
          <table:table-cell table:style-name="Table1.A1" office:value-type="string">
            <text:p text:style-name="P6">En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Start</text:p>
          </table:table-cell>
          <table:table-cell table:style-name="Table1.A1" office:value-type="string">
            <text:p text:style-name="P6">End</text:p>
          </table:table-cell>
          <table:table-cell table:style-name="Table1.G1" office:value-type="string">
            <text:p text:style-name="P6">Total</text:p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5"/>
          </table:table-cell>
          <table:table-cell table:style-name="Table1.G4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5"/>
          </table:table-cell>
          <table:table-cell table:style-name="Table1.G7" office:value-type="string">
            <text:p text:style-name="P5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F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  <table:table-row>
          <table:table-cell table:style-name="Table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9" office:value-type="string">
            <text:p text:style-name="P5">Total</text:p>
          </table:table-cell>
          <table:table-cell table:style-name="Table1.G9" office:value-type="string">
            <text:p text:style-name="P5"/>
          </table:table-cell>
        </table:table-row>
      </table:table>
      <text:p text:style-name="P1"/>
      <text:p text:style-name="P1">Notes__________________________________________________________________________</text:p>
      <text:p text:style-name="P1"/>
      <text:p text:style-name="P1"/>
      <text:p text:style-name="P1"/>
      <text:p text:style-name="P1"/>
      <text:p text:style-name="P1">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vertime Law: Hours worked beyond 40 hours are considered overtime, and are to be paid at 1.5 times the hourly wage. <text:s/>Independent contractors may be exempt. <text:s/>Check your state's laws.</text:p>
      <text:p text:style-name="P3"/>
      <text:p text:style-name="P3">California Overtime Law: Any hours worked on the 7th consecutive day are considered overtime. <text:s/>Independent contractors are exempt.</text:p>
      <text:p text:style-name="P3"/>
      <text:p text:style-name="P3">Independent contractor status can be determined by searching for the description for your state. <text:s/>Misclassification is common, and proper classification is determined by the nature of the work, and the “independence” of the worker. <text:s/>Being issued a 1099 form, or not filing a W-2 form has absolutely no bearing on whether you are legally classified as an independent contractor.</text:p>
      <text:p text:style-name="P3"/>
      <text:p text:style-name="P4">Free copies of this form may be obtain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19:31</meta:creation-date>
    <dc:date>2013-02-05T23:37:04</dc:date>
    <dc:creator>JohnK </dc:creator>
    <meta:editing-duration>PT12M50S</meta:editing-duration>
    <meta:editing-cycles>9</meta:editing-cycles>
    <meta:generator>LibreOffice/3.5$Linux_X86_64 LibreOffice_project/350m1$Build-2</meta:generator>
    <meta:document-statistic meta:table-count="1" meta:image-count="0" meta:object-count="0" meta:page-count="1" meta:paragraph-count="17" meta:word-count="141" meta:character-count="1211" meta:non-whitespace-character-count="1082"/>
  </office:meta>
</office:document-meta>
</file>