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92in"/>
    </style:style>
    <style:style style:name="co3" style:family="table-column">
      <style:table-column-properties fo:break-before="auto" style:column-width="0.6563in"/>
    </style:style>
    <style:style style:name="co4" style:family="table-column">
      <style:table-column-properties fo:break-before="auto" style:column-width="0.7854in"/>
    </style:style>
    <style:style style:name="co5" style:family="table-column">
      <style:table-column-properties fo:break-before="auto" style:column-width="0.2472in"/>
    </style:style>
    <style:style style:name="co6" style:family="table-column">
      <style:table-column-properties fo:break-before="auto" style:column-width="0.1717in"/>
    </style:style>
    <style:style style:name="co7" style:family="table-column">
      <style:table-column-properties fo:break-before="auto" style:column-width="1.3882in"/>
    </style:style>
    <style:style style:name="co8" style:family="table-column">
      <style:table-column-properties fo:break-before="auto" style:column-width="0.2575in"/>
    </style:style>
    <style:style style:name="co9" style:family="table-column">
      <style:table-column-properties fo:break-before="auto" style:column-width="0.40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445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 style:data-style-name="N11"/>
    <style:style style:name="ce3" style:family="table-cell" style:parent-style-name="Default" style:data-style-name="N104"/>
    <style:style style:name="ce4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number-columns-repeated="1012" table:default-cell-style-name="Default"/>
        <table:table-row table:style-name="ro1">
          <table:table-cell office:value-type="string">
            <text:p>Principal</text:p>
          </table:table-cell>
          <table:table-cell office:value-type="float" office:value="100000">
            <text:p>100000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Payments</text:p>
          </table:table-cell>
          <table:table-cell office:value-type="float" office:value="360">
            <text:p>360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Interest (APR)</text:p>
          </table:table-cell>
          <table:table-cell table:style-name="ce2" office:value-type="percentage" office:value="0.035">
            <text:p>3.50%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Mnt. Pymt.</text:p>
          </table:table-cell>
          <table:table-cell table:style-name="ce3" office:value-type="currency" office:currency="USD" office:value="900">
            <text:p>$900.00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Payments</text:p>
          </table:table-cell>
          <table:table-cell office:value-type="string">
            <text:p>Principal</text:p>
          </table:table-cell>
          <table:table-cell table:style-name="Default" office:value-type="string">
            <text:p>Interest</text:p>
          </table:table-cell>
          <table:table-cell table:style-name="Default" office:value-type="string">
            <text:p>Payment</text:p>
          </table:table-cell>
          <table:table-cell office:value-type="string">
            <text:p>Princ. Paid</text:p>
          </table:table-cell>
          <table:table-cell office:value-type="string">
            <text:p>Equity</text:p>
          </table:table-cell>
          <table:table-cell/>
          <table:table-cell office:value-type="string">
            <text:p>Tot.Pmts</text:p>
          </table:table-cell>
          <table:table-cell/>
          <table:table-cell office:value-type="string">
            <text:p>1% savings</text:p>
          </table:table-cell>
          <table:table-cell office:value-type="string">
            <text:p>3% savings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3" table:formula="of:=[.B1]" office:value-type="currency" office:currency="USD" office:value="100000">
            <text:p>$100,000.00</text:p>
          </table:table-cell>
          <table:table-cell table:formula="of:=[.B6]*Interest/12" office:value-type="currency" office:currency="USD" office:value="291.666666666667">
            <text:p>$291.6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]-[.C6]" office:value-type="currency" office:currency="USD" office:value="608.333333333333">
            <text:p>$608.33</text:p>
          </table:table-cell>
          <table:table-cell table:formula="of:=[.E6]" office:value-type="currency" office:currency="USD" office:value="608.333333333333">
            <text:p>$608.33</text:p>
          </table:table-cell>
          <table:table-cell/>
          <table:table-cell table:formula="of:=[.D6]" office:value-type="currency" office:currency="USD" office:value="900">
            <text:p>$900.00</text:p>
          </table:table-cell>
          <table:table-cell/>
          <table:table-cell table:number-columns-repeated="2" table:style-name="ce3" office:value-type="currency" office:currency="USD" office:value="10000">
            <text:p>$10,000.00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B6]+[.C6]-[.D6]" office:value-type="currency" office:currency="USD" office:value="99391.6666666667">
            <text:p>$99,391.67</text:p>
          </table:table-cell>
          <table:table-cell table:formula="of:=[.B7]*Interest/12" office:value-type="currency" office:currency="USD" office:value="289.892361111111">
            <text:p>$289.8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]-[.C7]" office:value-type="currency" office:currency="USD" office:value="610.107638888889">
            <text:p>$610.11</text:p>
          </table:table-cell>
          <table:table-cell table:formula="of:=[.F6]+[.E7]" office:value-type="currency" office:currency="USD" office:value="1218.44097222222">
            <text:p>$1,218.44</text:p>
          </table:table-cell>
          <table:table-cell/>
          <table:table-cell table:formula="of:=[.H6]+[.D7]" office:value-type="currency" office:currency="USD" office:value="1800">
            <text:p>$1,800.00</text:p>
          </table:table-cell>
          <table:table-cell/>
          <table:table-cell table:style-name="ce3" table:formula="of:=[.J6]+[.J6]*0.01/12" office:value-type="currency" office:currency="USD" office:value="10008.3333333333">
            <text:p>$10,008.33</text:p>
          </table:table-cell>
          <table:table-cell table:style-name="ce3" table:formula="of:=[.K6]+[.K6]*0.03/12" office:value-type="currency" office:currency="USD" office:value="10025">
            <text:p>$10,025.00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B7]+[.C7]-[.D7]" office:value-type="currency" office:currency="USD" office:value="98781.5590277778">
            <text:p>$98,781.56</text:p>
          </table:table-cell>
          <table:table-cell table:formula="of:=[.B8]*Interest/12" office:value-type="currency" office:currency="USD" office:value="288.112880497685">
            <text:p>$288.1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]-[.C8]" office:value-type="currency" office:currency="USD" office:value="611.887119502315">
            <text:p>$611.89</text:p>
          </table:table-cell>
          <table:table-cell table:formula="of:=[.F7]+[.E8]" office:value-type="currency" office:currency="USD" office:value="1830.32809172454">
            <text:p>$1,830.33</text:p>
          </table:table-cell>
          <table:table-cell/>
          <table:table-cell table:formula="of:=[.H7]+[.D8]" office:value-type="currency" office:currency="USD" office:value="2700">
            <text:p>$2,700.00</text:p>
          </table:table-cell>
          <table:table-cell/>
          <table:table-cell table:style-name="ce3" table:formula="of:=[.J7]+[.J7]*0.01/12" office:value-type="currency" office:currency="USD" office:value="10016.6736111111">
            <text:p>$10,016.67</text:p>
          </table:table-cell>
          <table:table-cell table:style-name="ce3" table:formula="of:=[.K7]+[.K7]*0.03/12" office:value-type="currency" office:currency="USD" office:value="10050.0625">
            <text:p>$10,050.06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B8]+[.C8]-[.D8]" office:value-type="currency" office:currency="USD" office:value="98169.6719082755">
            <text:p>$98,169.67</text:p>
          </table:table-cell>
          <table:table-cell table:formula="of:=[.B9]*Interest/12" office:value-type="currency" office:currency="USD" office:value="286.32820973247">
            <text:p>$286.3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]-[.C9]" office:value-type="currency" office:currency="USD" office:value="613.67179026753">
            <text:p>$613.67</text:p>
          </table:table-cell>
          <table:table-cell table:formula="of:=[.F8]+[.E9]" office:value-type="currency" office:currency="USD" office:value="2443.99988199207">
            <text:p>$2,444.00</text:p>
          </table:table-cell>
          <table:table-cell/>
          <table:table-cell table:formula="of:=[.H8]+[.D9]" office:value-type="currency" office:currency="USD" office:value="3600">
            <text:p>$3,600.00</text:p>
          </table:table-cell>
          <table:table-cell/>
          <table:table-cell table:style-name="ce3" table:formula="of:=[.J8]+[.J8]*0.01/12" office:value-type="currency" office:currency="USD" office:value="10025.0208391204">
            <text:p>$10,025.02</text:p>
          </table:table-cell>
          <table:table-cell table:style-name="ce3" table:formula="of:=[.K8]+[.K8]*0.03/12" office:value-type="currency" office:currency="USD" office:value="10075.18765625">
            <text:p>$10,075.19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B9]+[.C9]-[.D9]" office:value-type="currency" office:currency="USD" office:value="97556.0001180079">
            <text:p>$97,556.00</text:p>
          </table:table-cell>
          <table:table-cell table:formula="of:=[.B10]*Interest/12" office:value-type="currency" office:currency="USD" office:value="284.538333677523">
            <text:p>$284.5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]-[.C10]" office:value-type="currency" office:currency="USD" office:value="615.461666322477">
            <text:p>$615.46</text:p>
          </table:table-cell>
          <table:table-cell table:formula="of:=[.F9]+[.E10]" office:value-type="currency" office:currency="USD" office:value="3059.46154831454">
            <text:p>$3,059.46</text:p>
          </table:table-cell>
          <table:table-cell/>
          <table:table-cell table:formula="of:=[.H9]+[.D10]" office:value-type="currency" office:currency="USD" office:value="4500">
            <text:p>$4,500.00</text:p>
          </table:table-cell>
          <table:table-cell/>
          <table:table-cell table:style-name="ce3" table:formula="of:=[.J9]+[.J9]*0.01/12" office:value-type="currency" office:currency="USD" office:value="10033.375023153">
            <text:p>$10,033.38</text:p>
          </table:table-cell>
          <table:table-cell table:style-name="ce3" table:formula="of:=[.K9]+[.K9]*0.03/12" office:value-type="currency" office:currency="USD" office:value="10100.3756253906">
            <text:p>$10,100.38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0]+[.C10]-[.D10]" office:value-type="currency" office:currency="USD" office:value="96940.5384516855">
            <text:p>$96,940.54</text:p>
          </table:table-cell>
          <table:table-cell table:formula="of:=[.B11]*Interest/12" office:value-type="currency" office:currency="USD" office:value="282.743237150749">
            <text:p>$282.7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]-[.C11]" office:value-type="currency" office:currency="USD" office:value="617.256762849251">
            <text:p>$617.26</text:p>
          </table:table-cell>
          <table:table-cell table:formula="of:=[.F10]+[.E11]" office:value-type="currency" office:currency="USD" office:value="3676.71831116379">
            <text:p>$3,676.72</text:p>
          </table:table-cell>
          <table:table-cell/>
          <table:table-cell table:formula="of:=[.H10]+[.D11]" office:value-type="currency" office:currency="USD" office:value="5400">
            <text:p>$5,400.00</text:p>
          </table:table-cell>
          <table:table-cell/>
          <table:table-cell table:style-name="ce3" table:formula="of:=[.J10]+[.J10]*0.01/12" office:value-type="currency" office:currency="USD" office:value="10041.7361690056">
            <text:p>$10,041.74</text:p>
          </table:table-cell>
          <table:table-cell table:style-name="ce3" table:formula="of:=[.K10]+[.K10]*0.03/12" office:value-type="currency" office:currency="USD" office:value="10125.6265644541">
            <text:p>$10,125.63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B11]+[.C11]-[.D11]" office:value-type="currency" office:currency="USD" office:value="96323.2816888362">
            <text:p>$96,323.28</text:p>
          </table:table-cell>
          <table:table-cell table:formula="of:=[.B12]*Interest/12" office:value-type="currency" office:currency="USD" office:value="280.942904925772">
            <text:p>$280.9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]-[.C12]" office:value-type="currency" office:currency="USD" office:value="619.057095074228">
            <text:p>$619.06</text:p>
          </table:table-cell>
          <table:table-cell table:formula="of:=[.F11]+[.E12]" office:value-type="currency" office:currency="USD" office:value="4295.77540623802">
            <text:p>$4,295.78</text:p>
          </table:table-cell>
          <table:table-cell/>
          <table:table-cell table:formula="of:=[.H11]+[.D12]" office:value-type="currency" office:currency="USD" office:value="6300">
            <text:p>$6,300.00</text:p>
          </table:table-cell>
          <table:table-cell/>
          <table:table-cell table:style-name="ce3" table:formula="of:=[.J11]+[.J11]*0.01/12" office:value-type="currency" office:currency="USD" office:value="10050.1042824798">
            <text:p>$10,050.10</text:p>
          </table:table-cell>
          <table:table-cell table:style-name="ce3" table:formula="of:=[.K11]+[.K11]*0.03/12" office:value-type="currency" office:currency="USD" office:value="10150.9406308652">
            <text:p>$10,150.94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B12]+[.C12]-[.D12]" office:value-type="currency" office:currency="USD" office:value="95704.224593762">
            <text:p>$95,704.22</text:p>
          </table:table-cell>
          <table:table-cell table:formula="of:=[.B13]*Interest/12" office:value-type="currency" office:currency="USD" office:value="279.137321731806">
            <text:p>$279.1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]-[.C13]" office:value-type="currency" office:currency="USD" office:value="620.862678268194">
            <text:p>$620.86</text:p>
          </table:table-cell>
          <table:table-cell table:formula="of:=[.F12]+[.E13]" office:value-type="currency" office:currency="USD" office:value="4916.63808450622">
            <text:p>$4,916.64</text:p>
          </table:table-cell>
          <table:table-cell/>
          <table:table-cell table:formula="of:=[.H12]+[.D13]" office:value-type="currency" office:currency="USD" office:value="7200">
            <text:p>$7,200.00</text:p>
          </table:table-cell>
          <table:table-cell/>
          <table:table-cell table:style-name="ce3" table:formula="of:=[.J12]+[.J12]*0.01/12" office:value-type="currency" office:currency="USD" office:value="10058.4793693818">
            <text:p>$10,058.48</text:p>
          </table:table-cell>
          <table:table-cell table:style-name="ce3" table:formula="of:=[.K12]+[.K12]*0.03/12" office:value-type="currency" office:currency="USD" office:value="10176.3179824424">
            <text:p>$10,176.32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.B13]+[.C13]-[.D13]" office:value-type="currency" office:currency="USD" office:value="95083.3619154938">
            <text:p>$95,083.36</text:p>
          </table:table-cell>
          <table:table-cell table:formula="of:=[.B14]*Interest/12" office:value-type="currency" office:currency="USD" office:value="277.326472253524">
            <text:p>$277.3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]-[.C14]" office:value-type="currency" office:currency="USD" office:value="622.673527746476">
            <text:p>$622.67</text:p>
          </table:table-cell>
          <table:table-cell table:formula="of:=[.F13]+[.E14]" office:value-type="currency" office:currency="USD" office:value="5539.31161225269">
            <text:p>$5,539.31</text:p>
          </table:table-cell>
          <table:table-cell/>
          <table:table-cell table:formula="of:=[.H13]+[.D14]" office:value-type="currency" office:currency="USD" office:value="8100">
            <text:p>$8,100.00</text:p>
          </table:table-cell>
          <table:table-cell/>
          <table:table-cell table:style-name="ce3" table:formula="of:=[.J13]+[.J13]*0.01/12" office:value-type="currency" office:currency="USD" office:value="10066.861435523">
            <text:p>$10,066.86</text:p>
          </table:table-cell>
          <table:table-cell table:style-name="ce3" table:formula="of:=[.K13]+[.K13]*0.03/12" office:value-type="currency" office:currency="USD" office:value="10201.7587773985">
            <text:p>$10,201.76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B14]+[.C14]-[.D14]" office:value-type="currency" office:currency="USD" office:value="94460.6883877473">
            <text:p>$94,460.69</text:p>
          </table:table-cell>
          <table:table-cell table:formula="of:=[.B15]*Interest/12" office:value-type="currency" office:currency="USD" office:value="275.51034113093">
            <text:p>$275.5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]-[.C15]" office:value-type="currency" office:currency="USD" office:value="624.48965886907">
            <text:p>$624.49</text:p>
          </table:table-cell>
          <table:table-cell table:formula="of:=[.F14]+[.E15]" office:value-type="currency" office:currency="USD" office:value="6163.80127112176">
            <text:p>$6,163.80</text:p>
          </table:table-cell>
          <table:table-cell/>
          <table:table-cell table:formula="of:=[.H14]+[.D15]" office:value-type="currency" office:currency="USD" office:value="9000">
            <text:p>$9,000.00</text:p>
          </table:table-cell>
          <table:table-cell/>
          <table:table-cell table:style-name="ce3" table:formula="of:=[.J14]+[.J14]*0.01/12" office:value-type="currency" office:currency="USD" office:value="10075.2504867193">
            <text:p>$10,075.25</text:p>
          </table:table-cell>
          <table:table-cell table:style-name="ce3" table:formula="of:=[.K14]+[.K14]*0.03/12" office:value-type="currency" office:currency="USD" office:value="10227.263174342">
            <text:p>$10,227.26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.B15]+[.C15]-[.D15]" office:value-type="currency" office:currency="USD" office:value="93836.1987288782">
            <text:p>$93,836.20</text:p>
          </table:table-cell>
          <table:table-cell table:formula="of:=[.B16]*Interest/12" office:value-type="currency" office:currency="USD" office:value="273.688912959228">
            <text:p>$273.6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]-[.C16]" office:value-type="currency" office:currency="USD" office:value="626.311087040772">
            <text:p>$626.31</text:p>
          </table:table-cell>
          <table:table-cell table:formula="of:=[.F15]+[.E16]" office:value-type="currency" office:currency="USD" office:value="6790.11235816253">
            <text:p>$6,790.11</text:p>
          </table:table-cell>
          <table:table-cell/>
          <table:table-cell table:formula="of:=[.H15]+[.D16]" office:value-type="currency" office:currency="USD" office:value="9900">
            <text:p>$9,900.00</text:p>
          </table:table-cell>
          <table:table-cell/>
          <table:table-cell table:style-name="ce3" table:formula="of:=[.J15]+[.J15]*0.01/12" office:value-type="currency" office:currency="USD" office:value="10083.6465287915">
            <text:p>$10,083.65</text:p>
          </table:table-cell>
          <table:table-cell table:style-name="ce3" table:formula="of:=[.K15]+[.K15]*0.03/12" office:value-type="currency" office:currency="USD" office:value="10252.8313322779">
            <text:p>$10,252.83</text:p>
          </table:table-cell>
          <table:table-cell table:number-columns-repeated="1012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formula="of:=[.B16]+[.C16]-[.D16]" office:value-type="currency" office:currency="USD" office:value="93209.8876418375">
            <text:p>$93,209.89</text:p>
          </table:table-cell>
          <table:table-cell table:style-name="ce4" table:formula="of:=[.B17]*Interest/12" office:value-type="currency" office:currency="USD" office:value="271.862172288693">
            <text:p>$271.86</text:p>
          </table:table-cell>
          <table:table-cell table:style-name="ce4" table:formula="of:=MonthlyPayment" office:value-type="currency" office:currency="USD" office:value="900">
            <text:p>$900.00</text:p>
          </table:table-cell>
          <table:table-cell table:style-name="ce1" table:formula="of:=[.D17]-[.C17]" office:value-type="currency" office:currency="USD" office:value="628.137827711307">
            <text:p>$628.14</text:p>
          </table:table-cell>
          <table:table-cell table:style-name="ce1" table:formula="of:=[.F16]+[.E17]" office:value-type="currency" office:currency="USD" office:value="7418.25018587384">
            <text:p>$7,418.25</text:p>
          </table:table-cell>
          <table:table-cell table:style-name="ce1"/>
          <table:table-cell table:style-name="ce1" table:formula="of:=[.H16]+[.D17]" office:value-type="currency" office:currency="USD" office:value="10800">
            <text:p>$10,800.00</text:p>
          </table:table-cell>
          <table:table-cell table:style-name="ce1"/>
          <table:table-cell table:style-name="ce3" table:formula="of:=[.J16]+[.J16]*0.01/12" office:value-type="currency" office:currency="USD" office:value="10092.0495675655">
            <text:p>$10,092.05</text:p>
          </table:table-cell>
          <table:table-cell table:style-name="ce3" table:formula="of:=[.K16]+[.K16]*0.03/12" office:value-type="currency" office:currency="USD" office:value="10278.4634106086">
            <text:p>$10,278.46</text:p>
          </table:table-cell>
          <table:table-cell table:style-name="ce1" table:number-columns-repeated="1012"/>
          <table:table-cell table:style-name="ce1"/>
        </table:table-row>
        <table:table-row table:style-name="ro1">
          <table:table-cell office:value-type="float" office:value="13">
            <text:p>13</text:p>
          </table:table-cell>
          <table:table-cell table:formula="of:=[.B17]+[.C17]-[.D17]" office:value-type="currency" office:currency="USD" office:value="92581.7498141262">
            <text:p>$92,581.75</text:p>
          </table:table-cell>
          <table:table-cell table:formula="of:=[.B18]*Interest/12" office:value-type="currency" office:currency="USD" office:value="270.030103624535">
            <text:p>$270.0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8]-[.C18]" office:value-type="currency" office:currency="USD" office:value="629.969896375465">
            <text:p>$629.97</text:p>
          </table:table-cell>
          <table:table-cell table:formula="of:=[.F17]+[.E18]" office:value-type="currency" office:currency="USD" office:value="8048.22008224931">
            <text:p>$8,048.22</text:p>
          </table:table-cell>
          <table:table-cell/>
          <table:table-cell table:formula="of:=[.H17]+[.D18]" office:value-type="currency" office:currency="USD" office:value="11700">
            <text:p>$11,700.00</text:p>
          </table:table-cell>
          <table:table-cell/>
          <table:table-cell table:style-name="ce3" table:formula="of:=[.J17]+[.J17]*0.01/12" office:value-type="currency" office:currency="USD" office:value="10100.4596088718">
            <text:p>$10,100.46</text:p>
          </table:table-cell>
          <table:table-cell table:style-name="ce3" table:formula="of:=[.K17]+[.K17]*0.03/12" office:value-type="currency" office:currency="USD" office:value="10304.1595691351">
            <text:p>$10,304.16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.B18]+[.C18]-[.D18]" office:value-type="currency" office:currency="USD" office:value="91951.7799177507">
            <text:p>$91,951.78</text:p>
          </table:table-cell>
          <table:table-cell table:formula="of:=[.B19]*Interest/12" office:value-type="currency" office:currency="USD" office:value="268.192691426773">
            <text:p>$268.1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9]-[.C19]" office:value-type="currency" office:currency="USD" office:value="631.807308573227">
            <text:p>$631.81</text:p>
          </table:table-cell>
          <table:table-cell table:formula="of:=[.F18]+[.E19]" office:value-type="currency" office:currency="USD" office:value="8680.02739082253">
            <text:p>$8,680.03</text:p>
          </table:table-cell>
          <table:table-cell/>
          <table:table-cell table:formula="of:=[.H18]+[.D19]" office:value-type="currency" office:currency="USD" office:value="12600">
            <text:p>$12,600.00</text:p>
          </table:table-cell>
          <table:table-cell/>
          <table:table-cell table:style-name="ce3" table:formula="of:=[.J18]+[.J18]*0.01/12" office:value-type="currency" office:currency="USD" office:value="10108.8766585459">
            <text:p>$10,108.88</text:p>
          </table:table-cell>
          <table:table-cell table:style-name="ce3" table:formula="of:=[.K18]+[.K18]*0.03/12" office:value-type="currency" office:currency="USD" office:value="10329.9199680579">
            <text:p>$10,329.92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.B19]+[.C19]-[.D19]" office:value-type="currency" office:currency="USD" office:value="91319.9726091775">
            <text:p>$91,319.97</text:p>
          </table:table-cell>
          <table:table-cell table:formula="of:=[.B20]*Interest/12" office:value-type="currency" office:currency="USD" office:value="266.349920110101">
            <text:p>$266.3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0]-[.C20]" office:value-type="currency" office:currency="USD" office:value="633.650079889899">
            <text:p>$633.65</text:p>
          </table:table-cell>
          <table:table-cell table:formula="of:=[.F19]+[.E20]" office:value-type="currency" office:currency="USD" office:value="9313.67747071243">
            <text:p>$9,313.68</text:p>
          </table:table-cell>
          <table:table-cell/>
          <table:table-cell table:formula="of:=[.H19]+[.D20]" office:value-type="currency" office:currency="USD" office:value="13500">
            <text:p>$13,500.00</text:p>
          </table:table-cell>
          <table:table-cell/>
          <table:table-cell table:style-name="ce3" table:formula="of:=[.J19]+[.J19]*0.01/12" office:value-type="currency" office:currency="USD" office:value="10117.300722428">
            <text:p>$10,117.30</text:p>
          </table:table-cell>
          <table:table-cell table:style-name="ce3" table:formula="of:=[.K19]+[.K19]*0.03/12" office:value-type="currency" office:currency="USD" office:value="10355.7447679781">
            <text:p>$10,355.74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.B20]+[.C20]-[.D20]" office:value-type="currency" office:currency="USD" office:value="90686.3225292876">
            <text:p>$90,686.32</text:p>
          </table:table-cell>
          <table:table-cell table:formula="of:=[.B21]*Interest/12" office:value-type="currency" office:currency="USD" office:value="264.501774043755">
            <text:p>$264.5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1]-[.C21]" office:value-type="currency" office:currency="USD" office:value="635.498225956245">
            <text:p>$635.50</text:p>
          </table:table-cell>
          <table:table-cell table:formula="of:=[.F20]+[.E21]" office:value-type="currency" office:currency="USD" office:value="9949.17569666868">
            <text:p>$9,949.18</text:p>
          </table:table-cell>
          <table:table-cell/>
          <table:table-cell table:formula="of:=[.H20]+[.D21]" office:value-type="currency" office:currency="USD" office:value="14400">
            <text:p>$14,400.00</text:p>
          </table:table-cell>
          <table:table-cell/>
          <table:table-cell table:style-name="ce3" table:formula="of:=[.J20]+[.J20]*0.01/12" office:value-type="currency" office:currency="USD" office:value="10125.7318063634">
            <text:p>$10,125.73</text:p>
          </table:table-cell>
          <table:table-cell table:style-name="ce3" table:formula="of:=[.K20]+[.K20]*0.03/12" office:value-type="currency" office:currency="USD" office:value="10381.634129898">
            <text:p>$10,381.63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.B21]+[.C21]-[.D21]" office:value-type="currency" office:currency="USD" office:value="90050.8243033313">
            <text:p>$90,050.82</text:p>
          </table:table-cell>
          <table:table-cell table:formula="of:=[.B22]*Interest/12" office:value-type="currency" office:currency="USD" office:value="262.648237551383">
            <text:p>$262.6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2]-[.C22]" office:value-type="currency" office:currency="USD" office:value="637.351762448617">
            <text:p>$637.35</text:p>
          </table:table-cell>
          <table:table-cell table:formula="of:=[.F21]+[.E22]" office:value-type="currency" office:currency="USD" office:value="10586.5274591173">
            <text:p>$10,586.53</text:p>
          </table:table-cell>
          <table:table-cell/>
          <table:table-cell table:formula="of:=[.H21]+[.D22]" office:value-type="currency" office:currency="USD" office:value="15300">
            <text:p>$15,300.00</text:p>
          </table:table-cell>
          <table:table-cell/>
          <table:table-cell table:style-name="ce3" table:formula="of:=[.J21]+[.J21]*0.01/12" office:value-type="currency" office:currency="USD" office:value="10134.169916202">
            <text:p>$10,134.17</text:p>
          </table:table-cell>
          <table:table-cell table:style-name="ce3" table:formula="of:=[.K21]+[.K21]*0.03/12" office:value-type="currency" office:currency="USD" office:value="10407.5882152227">
            <text:p>$10,407.59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.B22]+[.C22]-[.D22]" office:value-type="currency" office:currency="USD" office:value="89413.4725408827">
            <text:p>$89,413.47</text:p>
          </table:table-cell>
          <table:table-cell table:formula="of:=[.B23]*Interest/12" office:value-type="currency" office:currency="USD" office:value="260.789294910908">
            <text:p>$260.7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3]-[.C23]" office:value-type="currency" office:currency="USD" office:value="639.210705089092">
            <text:p>$639.21</text:p>
          </table:table-cell>
          <table:table-cell table:formula="of:=[.F22]+[.E23]" office:value-type="currency" office:currency="USD" office:value="11225.7381642064">
            <text:p>$11,225.74</text:p>
          </table:table-cell>
          <table:table-cell/>
          <table:table-cell table:formula="of:=[.H22]+[.D23]" office:value-type="currency" office:currency="USD" office:value="16200">
            <text:p>$16,200.00</text:p>
          </table:table-cell>
          <table:table-cell/>
          <table:table-cell table:style-name="ce3" table:formula="of:=[.J22]+[.J22]*0.01/12" office:value-type="currency" office:currency="USD" office:value="10142.6150577988">
            <text:p>$10,142.62</text:p>
          </table:table-cell>
          <table:table-cell table:style-name="ce3" table:formula="of:=[.K22]+[.K22]*0.03/12" office:value-type="currency" office:currency="USD" office:value="10433.6071857608">
            <text:p>$10,433.61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.B23]+[.C23]-[.D23]" office:value-type="currency" office:currency="USD" office:value="88774.2618357936">
            <text:p>$88,774.26</text:p>
          </table:table-cell>
          <table:table-cell table:formula="of:=[.B24]*Interest/12" office:value-type="currency" office:currency="USD" office:value="258.924930354398">
            <text:p>$258.9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4]-[.C24]" office:value-type="currency" office:currency="USD" office:value="641.075069645602">
            <text:p>$641.08</text:p>
          </table:table-cell>
          <table:table-cell table:formula="of:=[.F23]+[.E24]" office:value-type="currency" office:currency="USD" office:value="11866.813233852">
            <text:p>$11,866.81</text:p>
          </table:table-cell>
          <table:table-cell/>
          <table:table-cell table:formula="of:=[.H23]+[.D24]" office:value-type="currency" office:currency="USD" office:value="17100">
            <text:p>$17,100.00</text:p>
          </table:table-cell>
          <table:table-cell/>
          <table:table-cell table:style-name="ce3" table:formula="of:=[.J23]+[.J23]*0.01/12" office:value-type="currency" office:currency="USD" office:value="10151.0672370137">
            <text:p>$10,151.07</text:p>
          </table:table-cell>
          <table:table-cell table:style-name="ce3" table:formula="of:=[.K23]+[.K23]*0.03/12" office:value-type="currency" office:currency="USD" office:value="10459.6912037252">
            <text:p>$10,459.69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.B24]+[.C24]-[.D24]" office:value-type="currency" office:currency="USD" office:value="88133.186766148">
            <text:p>$88,133.19</text:p>
          </table:table-cell>
          <table:table-cell table:formula="of:=[.B25]*Interest/12" office:value-type="currency" office:currency="USD" office:value="257.055128067932">
            <text:p>$257.0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5]-[.C25]" office:value-type="currency" office:currency="USD" office:value="642.944871932068">
            <text:p>$642.94</text:p>
          </table:table-cell>
          <table:table-cell table:formula="of:=[.F24]+[.E25]" office:value-type="currency" office:currency="USD" office:value="12509.7581057841">
            <text:p>$12,509.76</text:p>
          </table:table-cell>
          <table:table-cell/>
          <table:table-cell table:formula="of:=[.H24]+[.D25]" office:value-type="currency" office:currency="USD" office:value="18000">
            <text:p>$18,000.00</text:p>
          </table:table-cell>
          <table:table-cell/>
          <table:table-cell table:style-name="ce3" table:formula="of:=[.J24]+[.J24]*0.01/12" office:value-type="currency" office:currency="USD" office:value="10159.5264597112">
            <text:p>$10,159.53</text:p>
          </table:table-cell>
          <table:table-cell table:style-name="ce3" table:formula="of:=[.K24]+[.K24]*0.03/12" office:value-type="currency" office:currency="USD" office:value="10485.8404317345">
            <text:p>$10,485.84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.B25]+[.C25]-[.D25]" office:value-type="currency" office:currency="USD" office:value="87490.241894216">
            <text:p>$87,490.24</text:p>
          </table:table-cell>
          <table:table-cell table:formula="of:=[.B26]*Interest/12" office:value-type="currency" office:currency="USD" office:value="255.179872191463">
            <text:p>$255.1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6]-[.C26]" office:value-type="currency" office:currency="USD" office:value="644.820127808537">
            <text:p>$644.82</text:p>
          </table:table-cell>
          <table:table-cell table:formula="of:=[.F25]+[.E26]" office:value-type="currency" office:currency="USD" office:value="13154.5782335926">
            <text:p>$13,154.58</text:p>
          </table:table-cell>
          <table:table-cell/>
          <table:table-cell table:formula="of:=[.H25]+[.D26]" office:value-type="currency" office:currency="USD" office:value="18900">
            <text:p>$18,900.00</text:p>
          </table:table-cell>
          <table:table-cell/>
          <table:table-cell table:style-name="ce3" table:formula="of:=[.J25]+[.J25]*0.01/12" office:value-type="currency" office:currency="USD" office:value="10167.9927317609">
            <text:p>$10,167.99</text:p>
          </table:table-cell>
          <table:table-cell table:style-name="ce3" table:formula="of:=[.K25]+[.K25]*0.03/12" office:value-type="currency" office:currency="USD" office:value="10512.0550328139">
            <text:p>$10,512.06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.B26]+[.C26]-[.D26]" office:value-type="currency" office:currency="USD" office:value="86845.4217664074">
            <text:p>$86,845.42</text:p>
          </table:table-cell>
          <table:table-cell table:formula="of:=[.B27]*Interest/12" office:value-type="currency" office:currency="USD" office:value="253.299146818688">
            <text:p>$253.3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7]-[.C27]" office:value-type="currency" office:currency="USD" office:value="646.700853181312">
            <text:p>$646.70</text:p>
          </table:table-cell>
          <table:table-cell table:formula="of:=[.F26]+[.E27]" office:value-type="currency" office:currency="USD" office:value="13801.2790867739">
            <text:p>$13,801.28</text:p>
          </table:table-cell>
          <table:table-cell/>
          <table:table-cell table:formula="of:=[.H26]+[.D27]" office:value-type="currency" office:currency="USD" office:value="19800">
            <text:p>$19,800.00</text:p>
          </table:table-cell>
          <table:table-cell/>
          <table:table-cell table:style-name="ce3" table:formula="of:=[.J26]+[.J26]*0.01/12" office:value-type="currency" office:currency="USD" office:value="10176.4660590374">
            <text:p>$10,176.47</text:p>
          </table:table-cell>
          <table:table-cell table:style-name="ce3" table:formula="of:=[.K26]+[.K26]*0.03/12" office:value-type="currency" office:currency="USD" office:value="10538.3351703959">
            <text:p>$10,538.34</text:p>
          </table:table-cell>
          <table:table-cell table:number-columns-repeated="1012"/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.B27]+[.C27]-[.D27]" office:value-type="currency" office:currency="USD" office:value="86198.7209132261">
            <text:p>$86,198.72</text:p>
          </table:table-cell>
          <table:table-cell table:formula="of:=[.B28]*Interest/12" office:value-type="currency" office:currency="USD" office:value="251.41293599691">
            <text:p>$251.4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28]-[.C28]" office:value-type="currency" office:currency="USD" office:value="648.58706400309">
            <text:p>$648.59</text:p>
          </table:table-cell>
          <table:table-cell table:formula="of:=[.F27]+[.E28]" office:value-type="currency" office:currency="USD" office:value="14449.866150777">
            <text:p>$14,449.87</text:p>
          </table:table-cell>
          <table:table-cell/>
          <table:table-cell table:formula="of:=[.H27]+[.D28]" office:value-type="currency" office:currency="USD" office:value="20700">
            <text:p>$20,700.00</text:p>
          </table:table-cell>
          <table:table-cell/>
          <table:table-cell table:style-name="ce3" table:formula="of:=[.J27]+[.J27]*0.01/12" office:value-type="currency" office:currency="USD" office:value="10184.9464474199">
            <text:p>$10,184.95</text:p>
          </table:table-cell>
          <table:table-cell table:style-name="ce3" table:formula="of:=[.K27]+[.K27]*0.03/12" office:value-type="currency" office:currency="USD" office:value="10564.6810083219">
            <text:p>$10,564.68</text:p>
          </table:table-cell>
          <table:table-cell table:number-columns-repeated="1012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table:formula="of:=[.B28]+[.C28]-[.D28]" office:value-type="currency" office:currency="USD" office:value="85550.133849223">
            <text:p>$85,550.13</text:p>
          </table:table-cell>
          <table:table-cell table:style-name="ce4" table:formula="of:=[.B29]*Interest/12" office:value-type="currency" office:currency="USD" office:value="249.521223726901">
            <text:p>$249.52</text:p>
          </table:table-cell>
          <table:table-cell table:style-name="ce4" table:formula="of:=MonthlyPayment" office:value-type="currency" office:currency="USD" office:value="900">
            <text:p>$900.00</text:p>
          </table:table-cell>
          <table:table-cell table:style-name="ce1" table:formula="of:=[.D29]-[.C29]" office:value-type="currency" office:currency="USD" office:value="650.4787762731">
            <text:p>$650.48</text:p>
          </table:table-cell>
          <table:table-cell table:style-name="ce1" table:formula="of:=[.F28]+[.E29]" office:value-type="currency" office:currency="USD" office:value="15100.3449270501">
            <text:p>$15,100.34</text:p>
          </table:table-cell>
          <table:table-cell table:style-name="ce1"/>
          <table:table-cell table:style-name="ce1" table:formula="of:=[.H28]+[.D29]" office:value-type="currency" office:currency="USD" office:value="21600">
            <text:p>$21,600.00</text:p>
          </table:table-cell>
          <table:table-cell table:style-name="ce1"/>
          <table:table-cell table:style-name="ce3" table:formula="of:=[.J28]+[.J28]*0.01/12" office:value-type="currency" office:currency="USD" office:value="10193.4339027928">
            <text:p>$10,193.43</text:p>
          </table:table-cell>
          <table:table-cell table:style-name="ce3" table:formula="of:=[.K28]+[.K28]*0.03/12" office:value-type="currency" office:currency="USD" office:value="10591.0927108427">
            <text:p>$10,591.09</text:p>
          </table:table-cell>
          <table:table-cell table:style-name="ce1" table:number-columns-repeated="1012"/>
          <table:table-cell table:style-name="ce1"/>
        </table:table-row>
        <table:table-row table:style-name="ro1">
          <table:table-cell office:value-type="float" office:value="25">
            <text:p>25</text:p>
          </table:table-cell>
          <table:table-cell table:formula="of:=[.B29]+[.C29]-[.D29]" office:value-type="currency" office:currency="USD" office:value="84899.6550729499">
            <text:p>$84,899.66</text:p>
          </table:table-cell>
          <table:table-cell table:formula="of:=[.B30]*Interest/12" office:value-type="currency" office:currency="USD" office:value="247.623993962771">
            <text:p>$247.6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0]-[.C30]" office:value-type="currency" office:currency="USD" office:value="652.376006037229">
            <text:p>$652.38</text:p>
          </table:table-cell>
          <table:table-cell table:formula="of:=[.F29]+[.E30]" office:value-type="currency" office:currency="USD" office:value="15752.7209330873">
            <text:p>$15,752.72</text:p>
          </table:table-cell>
          <table:table-cell/>
          <table:table-cell table:formula="of:=[.H29]+[.D30]" office:value-type="currency" office:currency="USD" office:value="22500">
            <text:p>$22,5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[.B30]+[.C30]-[.D30]" office:value-type="currency" office:currency="USD" office:value="84247.2790669127">
            <text:p>$84,247.28</text:p>
          </table:table-cell>
          <table:table-cell table:formula="of:=[.B31]*Interest/12" office:value-type="currency" office:currency="USD" office:value="245.721230611829">
            <text:p>$245.7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1]-[.C31]" office:value-type="currency" office:currency="USD" office:value="654.278769388171">
            <text:p>$654.28</text:p>
          </table:table-cell>
          <table:table-cell table:formula="of:=[.F30]+[.E31]" office:value-type="currency" office:currency="USD" office:value="16406.9997024755">
            <text:p>$16,407.00</text:p>
          </table:table-cell>
          <table:table-cell/>
          <table:table-cell table:formula="of:=[.H30]+[.D31]" office:value-type="currency" office:currency="USD" office:value="23400">
            <text:p>$23,4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.B31]+[.C31]-[.D31]" office:value-type="currency" office:currency="USD" office:value="83593.0002975245">
            <text:p>$83,593.00</text:p>
          </table:table-cell>
          <table:table-cell table:formula="of:=[.B32]*Interest/12" office:value-type="currency" office:currency="USD" office:value="243.812917534447">
            <text:p>$243.8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2]-[.C32]" office:value-type="currency" office:currency="USD" office:value="656.187082465553">
            <text:p>$656.19</text:p>
          </table:table-cell>
          <table:table-cell table:formula="of:=[.F31]+[.E32]" office:value-type="currency" office:currency="USD" office:value="17063.1867849411">
            <text:p>$17,063.19</text:p>
          </table:table-cell>
          <table:table-cell/>
          <table:table-cell table:formula="of:=[.H31]+[.D32]" office:value-type="currency" office:currency="USD" office:value="24300">
            <text:p>$24,3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.B32]+[.C32]-[.D32]" office:value-type="currency" office:currency="USD" office:value="82936.813215059">
            <text:p>$82,936.81</text:p>
          </table:table-cell>
          <table:table-cell table:formula="of:=[.B33]*Interest/12" office:value-type="currency" office:currency="USD" office:value="241.899038543922">
            <text:p>$241.9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3]-[.C33]" office:value-type="currency" office:currency="USD" office:value="658.100961456078">
            <text:p>$658.10</text:p>
          </table:table-cell>
          <table:table-cell table:formula="of:=[.F32]+[.E33]" office:value-type="currency" office:currency="USD" office:value="17721.2877463971">
            <text:p>$17,721.29</text:p>
          </table:table-cell>
          <table:table-cell/>
          <table:table-cell table:formula="of:=[.H32]+[.D33]" office:value-type="currency" office:currency="USD" office:value="25200">
            <text:p>$25,2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.B33]+[.C33]-[.D33]" office:value-type="currency" office:currency="USD" office:value="82278.7122536029">
            <text:p>$82,278.71</text:p>
          </table:table-cell>
          <table:table-cell table:formula="of:=[.B34]*Interest/12" office:value-type="currency" office:currency="USD" office:value="239.979577406342">
            <text:p>$239.9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4]-[.C34]" office:value-type="currency" office:currency="USD" office:value="660.020422593658">
            <text:p>$660.02</text:p>
          </table:table-cell>
          <table:table-cell table:formula="of:=[.F33]+[.E34]" office:value-type="currency" office:currency="USD" office:value="18381.3081689908">
            <text:p>$18,381.31</text:p>
          </table:table-cell>
          <table:table-cell/>
          <table:table-cell table:formula="of:=[.H33]+[.D34]" office:value-type="currency" office:currency="USD" office:value="26100">
            <text:p>$26,1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.B34]+[.C34]-[.D34]" office:value-type="currency" office:currency="USD" office:value="81618.6918310092">
            <text:p>$81,618.69</text:p>
          </table:table-cell>
          <table:table-cell table:formula="of:=[.B35]*Interest/12" office:value-type="currency" office:currency="USD" office:value="238.054517840444">
            <text:p>$238.0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5]-[.C35]" office:value-type="currency" office:currency="USD" office:value="661.945482159556">
            <text:p>$661.95</text:p>
          </table:table-cell>
          <table:table-cell table:formula="of:=[.F34]+[.E35]" office:value-type="currency" office:currency="USD" office:value="19043.2536511503">
            <text:p>$19,043.25</text:p>
          </table:table-cell>
          <table:table-cell/>
          <table:table-cell table:formula="of:=[.H34]+[.D35]" office:value-type="currency" office:currency="USD" office:value="27000">
            <text:p>$27,0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.B35]+[.C35]-[.D35]" office:value-type="currency" office:currency="USD" office:value="80956.7463488497">
            <text:p>$80,956.75</text:p>
          </table:table-cell>
          <table:table-cell table:formula="of:=[.B36]*Interest/12" office:value-type="currency" office:currency="USD" office:value="236.123843517478">
            <text:p>$236.1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6]-[.C36]" office:value-type="currency" office:currency="USD" office:value="663.876156482522">
            <text:p>$663.88</text:p>
          </table:table-cell>
          <table:table-cell table:formula="of:=[.F35]+[.E36]" office:value-type="currency" office:currency="USD" office:value="19707.1298076329">
            <text:p>$19,707.13</text:p>
          </table:table-cell>
          <table:table-cell/>
          <table:table-cell table:formula="of:=[.H35]+[.D36]" office:value-type="currency" office:currency="USD" office:value="27900">
            <text:p>$27,9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.B36]+[.C36]-[.D36]" office:value-type="currency" office:currency="USD" office:value="80292.8701923672">
            <text:p>$80,292.87</text:p>
          </table:table-cell>
          <table:table-cell table:formula="of:=[.B37]*Interest/12" office:value-type="currency" office:currency="USD" office:value="234.187538061071">
            <text:p>$234.1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7]-[.C37]" office:value-type="currency" office:currency="USD" office:value="665.812461938929">
            <text:p>$665.81</text:p>
          </table:table-cell>
          <table:table-cell table:formula="of:=[.F36]+[.E37]" office:value-type="currency" office:currency="USD" office:value="20372.9422695718">
            <text:p>$20,372.94</text:p>
          </table:table-cell>
          <table:table-cell/>
          <table:table-cell table:formula="of:=[.H36]+[.D37]" office:value-type="currency" office:currency="USD" office:value="28800">
            <text:p>$28,8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.B37]+[.C37]-[.D37]" office:value-type="currency" office:currency="USD" office:value="79627.0577304282">
            <text:p>$79,627.06</text:p>
          </table:table-cell>
          <table:table-cell table:formula="of:=[.B38]*Interest/12" office:value-type="currency" office:currency="USD" office:value="232.245585047082">
            <text:p>$232.2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8]-[.C38]" office:value-type="currency" office:currency="USD" office:value="667.754414952918">
            <text:p>$667.75</text:p>
          </table:table-cell>
          <table:table-cell table:formula="of:=[.F37]+[.E38]" office:value-type="currency" office:currency="USD" office:value="21040.6966845247">
            <text:p>$21,040.70</text:p>
          </table:table-cell>
          <table:table-cell/>
          <table:table-cell table:formula="of:=[.H37]+[.D38]" office:value-type="currency" office:currency="USD" office:value="29700">
            <text:p>$29,7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.B38]+[.C38]-[.D38]" office:value-type="currency" office:currency="USD" office:value="78959.3033154753">
            <text:p>$78,959.30</text:p>
          </table:table-cell>
          <table:table-cell table:formula="of:=[.B39]*Interest/12" office:value-type="currency" office:currency="USD" office:value="230.29796800347">
            <text:p>$230.3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39]-[.C39]" office:value-type="currency" office:currency="USD" office:value="669.70203199653">
            <text:p>$669.70</text:p>
          </table:table-cell>
          <table:table-cell table:formula="of:=[.F38]+[.E39]" office:value-type="currency" office:currency="USD" office:value="21710.3987165212">
            <text:p>$21,710.40</text:p>
          </table:table-cell>
          <table:table-cell/>
          <table:table-cell table:formula="of:=[.H38]+[.D39]" office:value-type="currency" office:currency="USD" office:value="30600">
            <text:p>$30,6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.B39]+[.C39]-[.D39]" office:value-type="currency" office:currency="USD" office:value="78289.6012834788">
            <text:p>$78,289.60</text:p>
          </table:table-cell>
          <table:table-cell table:formula="of:=[.B40]*Interest/12" office:value-type="currency" office:currency="USD" office:value="228.344670410147">
            <text:p>$228.3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0]-[.C40]" office:value-type="currency" office:currency="USD" office:value="671.655329589854">
            <text:p>$671.66</text:p>
          </table:table-cell>
          <table:table-cell table:formula="of:=[.F39]+[.E40]" office:value-type="currency" office:currency="USD" office:value="22382.0540461111">
            <text:p>$22,382.05</text:p>
          </table:table-cell>
          <table:table-cell/>
          <table:table-cell table:formula="of:=[.H39]+[.D40]" office:value-type="currency" office:currency="USD" office:value="31500">
            <text:p>$31,500.00</text:p>
          </table:table-cell>
          <table:table-cell table:number-columns-repeated="1015"/>
          <table:table-cell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table:formula="of:=[.B40]+[.C40]-[.D40]" office:value-type="currency" office:currency="USD" office:value="77617.945953889">
            <text:p>$77,617.95</text:p>
          </table:table-cell>
          <table:table-cell table:style-name="ce4" table:formula="of:=[.B41]*Interest/12" office:value-type="currency" office:currency="USD" office:value="226.385675698843">
            <text:p>$226.39</text:p>
          </table:table-cell>
          <table:table-cell table:style-name="ce4" table:formula="of:=MonthlyPayment" office:value-type="currency" office:currency="USD" office:value="900">
            <text:p>$900.00</text:p>
          </table:table-cell>
          <table:table-cell table:style-name="ce1" table:formula="of:=[.D41]-[.C41]" office:value-type="currency" office:currency="USD" office:value="673.614324301157">
            <text:p>$673.61</text:p>
          </table:table-cell>
          <table:table-cell table:style-name="ce1" table:formula="of:=[.F40]+[.E41]" office:value-type="currency" office:currency="USD" office:value="23055.6683704122">
            <text:p>$23,055.67</text:p>
          </table:table-cell>
          <table:table-cell table:style-name="ce1"/>
          <table:table-cell table:style-name="ce1" table:formula="of:=[.H40]+[.D41]" office:value-type="currency" office:currency="USD" office:value="32400">
            <text:p>$32,400.00</text:p>
          </table:table-cell>
          <table:table-cell table:style-name="ce1" table:number-columns-repeated="1015"/>
          <table:table-cell table:style-name="ce1"/>
        </table:table-row>
        <table:table-row table:style-name="ro1">
          <table:table-cell office:value-type="float" office:value="37">
            <text:p>37</text:p>
          </table:table-cell>
          <table:table-cell table:formula="of:=[.B41]+[.C41]-[.D41]" office:value-type="currency" office:currency="USD" office:value="76944.3316295878">
            <text:p>$76,944.33</text:p>
          </table:table-cell>
          <table:table-cell table:formula="of:=[.B42]*Interest/12" office:value-type="currency" office:currency="USD" office:value="224.420967252964">
            <text:p>$224.4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2]-[.C42]" office:value-type="currency" office:currency="USD" office:value="675.579032747036">
            <text:p>$675.58</text:p>
          </table:table-cell>
          <table:table-cell table:formula="of:=[.F41]+[.E42]" office:value-type="currency" office:currency="USD" office:value="23731.2474031593">
            <text:p>$23,731.25</text:p>
          </table:table-cell>
          <table:table-cell/>
          <table:table-cell table:formula="of:=[.H41]+[.D42]" office:value-type="currency" office:currency="USD" office:value="33300">
            <text:p>$33,3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.B42]+[.C42]-[.D42]" office:value-type="currency" office:currency="USD" office:value="76268.7525968408">
            <text:p>$76,268.75</text:p>
          </table:table-cell>
          <table:table-cell table:formula="of:=[.B43]*Interest/12" office:value-type="currency" office:currency="USD" office:value="222.450528407452">
            <text:p>$222.4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3]-[.C43]" office:value-type="currency" office:currency="USD" office:value="677.549471592548">
            <text:p>$677.55</text:p>
          </table:table-cell>
          <table:table-cell table:formula="of:=[.F42]+[.E43]" office:value-type="currency" office:currency="USD" office:value="24408.7968747518">
            <text:p>$24,408.80</text:p>
          </table:table-cell>
          <table:table-cell/>
          <table:table-cell table:formula="of:=[.H42]+[.D43]" office:value-type="currency" office:currency="USD" office:value="34200">
            <text:p>$34,2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.B43]+[.C43]-[.D43]" office:value-type="currency" office:currency="USD" office:value="75591.2031252482">
            <text:p>$75,591.20</text:p>
          </table:table-cell>
          <table:table-cell table:formula="of:=[.B44]*Interest/12" office:value-type="currency" office:currency="USD" office:value="220.474342448641">
            <text:p>$220.4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4]-[.C44]" office:value-type="currency" office:currency="USD" office:value="679.525657551359">
            <text:p>$679.53</text:p>
          </table:table-cell>
          <table:table-cell table:formula="of:=[.F43]+[.E44]" office:value-type="currency" office:currency="USD" office:value="25088.3225323032">
            <text:p>$25,088.32</text:p>
          </table:table-cell>
          <table:table-cell/>
          <table:table-cell table:formula="of:=[.H43]+[.D44]" office:value-type="currency" office:currency="USD" office:value="35100">
            <text:p>$35,1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.B44]+[.C44]-[.D44]" office:value-type="currency" office:currency="USD" office:value="74911.6774676969">
            <text:p>$74,911.68</text:p>
          </table:table-cell>
          <table:table-cell table:formula="of:=[.B45]*Interest/12" office:value-type="currency" office:currency="USD" office:value="218.492392614116">
            <text:p>$218.4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5]-[.C45]" office:value-type="currency" office:currency="USD" office:value="681.507607385884">
            <text:p>$681.51</text:p>
          </table:table-cell>
          <table:table-cell table:formula="of:=[.F44]+[.E45]" office:value-type="currency" office:currency="USD" office:value="25769.8301396891">
            <text:p>$25,769.83</text:p>
          </table:table-cell>
          <table:table-cell/>
          <table:table-cell table:formula="of:=[.H44]+[.D45]" office:value-type="currency" office:currency="USD" office:value="36000">
            <text:p>$36,0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.B45]+[.C45]-[.D45]" office:value-type="currency" office:currency="USD" office:value="74230.169860311">
            <text:p>$74,230.17</text:p>
          </table:table-cell>
          <table:table-cell table:formula="of:=[.B46]*Interest/12" office:value-type="currency" office:currency="USD" office:value="216.504662092574">
            <text:p>$216.5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6]-[.C46]" office:value-type="currency" office:currency="USD" office:value="683.495337907426">
            <text:p>$683.50</text:p>
          </table:table-cell>
          <table:table-cell table:formula="of:=[.F45]+[.E46]" office:value-type="currency" office:currency="USD" office:value="26453.3254775965">
            <text:p>$26,453.33</text:p>
          </table:table-cell>
          <table:table-cell/>
          <table:table-cell table:formula="of:=[.H45]+[.D46]" office:value-type="currency" office:currency="USD" office:value="36900">
            <text:p>$36,9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.B46]+[.C46]-[.D46]" office:value-type="currency" office:currency="USD" office:value="73546.6745224035">
            <text:p>$73,546.67</text:p>
          </table:table-cell>
          <table:table-cell table:formula="of:=[.B47]*Interest/12" office:value-type="currency" office:currency="USD" office:value="214.511134023677">
            <text:p>$214.5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7]-[.C47]" office:value-type="currency" office:currency="USD" office:value="685.488865976323">
            <text:p>$685.49</text:p>
          </table:table-cell>
          <table:table-cell table:formula="of:=[.F46]+[.E47]" office:value-type="currency" office:currency="USD" office:value="27138.8143435728">
            <text:p>$27,138.81</text:p>
          </table:table-cell>
          <table:table-cell/>
          <table:table-cell table:formula="of:=[.H46]+[.D47]" office:value-type="currency" office:currency="USD" office:value="37800">
            <text:p>$37,8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.B47]+[.C47]-[.D47]" office:value-type="currency" office:currency="USD" office:value="72861.1856564272">
            <text:p>$72,861.19</text:p>
          </table:table-cell>
          <table:table-cell table:formula="of:=[.B48]*Interest/12" office:value-type="currency" office:currency="USD" office:value="212.511791497913">
            <text:p>$212.5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8]-[.C48]" office:value-type="currency" office:currency="USD" office:value="687.488208502087">
            <text:p>$687.49</text:p>
          </table:table-cell>
          <table:table-cell table:formula="of:=[.F47]+[.E48]" office:value-type="currency" office:currency="USD" office:value="27826.3025520749">
            <text:p>$27,826.30</text:p>
          </table:table-cell>
          <table:table-cell/>
          <table:table-cell table:formula="of:=[.H47]+[.D48]" office:value-type="currency" office:currency="USD" office:value="38700">
            <text:p>$38,7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.B48]+[.C48]-[.D48]" office:value-type="currency" office:currency="USD" office:value="72173.6974479251">
            <text:p>$72,173.70</text:p>
          </table:table-cell>
          <table:table-cell table:formula="of:=[.B49]*Interest/12" office:value-type="currency" office:currency="USD" office:value="210.506617556448">
            <text:p>$210.5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49]-[.C49]" office:value-type="currency" office:currency="USD" office:value="689.493382443552">
            <text:p>$689.49</text:p>
          </table:table-cell>
          <table:table-cell table:formula="of:=[.F48]+[.E49]" office:value-type="currency" office:currency="USD" office:value="28515.7959345185">
            <text:p>$28,515.80</text:p>
          </table:table-cell>
          <table:table-cell/>
          <table:table-cell table:formula="of:=[.H48]+[.D49]" office:value-type="currency" office:currency="USD" office:value="39600">
            <text:p>$39,6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.B49]+[.C49]-[.D49]" office:value-type="currency" office:currency="USD" office:value="71484.2040654816">
            <text:p>$71,484.20</text:p>
          </table:table-cell>
          <table:table-cell table:formula="of:=[.B50]*Interest/12" office:value-type="currency" office:currency="USD" office:value="208.495595190988">
            <text:p>$208.5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0]-[.C50]" office:value-type="currency" office:currency="USD" office:value="691.504404809012">
            <text:p>$691.50</text:p>
          </table:table-cell>
          <table:table-cell table:formula="of:=[.F49]+[.E50]" office:value-type="currency" office:currency="USD" office:value="29207.3003393275">
            <text:p>$29,207.30</text:p>
          </table:table-cell>
          <table:table-cell/>
          <table:table-cell table:formula="of:=[.H49]+[.D50]" office:value-type="currency" office:currency="USD" office:value="40500">
            <text:p>$40,5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.B50]+[.C50]-[.D50]" office:value-type="currency" office:currency="USD" office:value="70792.6996606726">
            <text:p>$70,792.70</text:p>
          </table:table-cell>
          <table:table-cell table:formula="of:=[.B51]*Interest/12" office:value-type="currency" office:currency="USD" office:value="206.478707343628">
            <text:p>$206.4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1]-[.C51]" office:value-type="currency" office:currency="USD" office:value="693.521292656372">
            <text:p>$693.52</text:p>
          </table:table-cell>
          <table:table-cell table:formula="of:=[.F50]+[.E51]" office:value-type="currency" office:currency="USD" office:value="29900.8216319839">
            <text:p>$29,900.82</text:p>
          </table:table-cell>
          <table:table-cell/>
          <table:table-cell table:formula="of:=[.H50]+[.D51]" office:value-type="currency" office:currency="USD" office:value="41400">
            <text:p>$41,4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.B51]+[.C51]-[.D51]" office:value-type="currency" office:currency="USD" office:value="70099.1783680162">
            <text:p>$70,099.18</text:p>
          </table:table-cell>
          <table:table-cell table:formula="of:=[.B52]*Interest/12" office:value-type="currency" office:currency="USD" office:value="204.455936906714">
            <text:p>$204.4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2]-[.C52]" office:value-type="currency" office:currency="USD" office:value="695.544063093286">
            <text:p>$695.54</text:p>
          </table:table-cell>
          <table:table-cell table:formula="of:=[.F51]+[.E52]" office:value-type="currency" office:currency="USD" office:value="30596.3656950771">
            <text:p>$30,596.37</text:p>
          </table:table-cell>
          <table:table-cell/>
          <table:table-cell table:formula="of:=[.H51]+[.D52]" office:value-type="currency" office:currency="USD" office:value="42300">
            <text:p>$42,300.00</text:p>
          </table:table-cell>
          <table:table-cell table:number-columns-repeated="1015"/>
          <table:table-cell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table:formula="of:=[.B52]+[.C52]-[.D52]" office:value-type="currency" office:currency="USD" office:value="69403.6343049229">
            <text:p>$69,403.63</text:p>
          </table:table-cell>
          <table:table-cell table:style-name="ce4" table:formula="of:=[.B53]*Interest/12" office:value-type="currency" office:currency="USD" office:value="202.427266722692">
            <text:p>$202.43</text:p>
          </table:table-cell>
          <table:table-cell table:style-name="ce4" table:formula="of:=MonthlyPayment" office:value-type="currency" office:currency="USD" office:value="900">
            <text:p>$900.00</text:p>
          </table:table-cell>
          <table:table-cell table:style-name="ce1" table:formula="of:=[.D53]-[.C53]" office:value-type="currency" office:currency="USD" office:value="697.572733277308">
            <text:p>$697.57</text:p>
          </table:table-cell>
          <table:table-cell table:style-name="ce1" table:formula="of:=[.F52]+[.E53]" office:value-type="currency" office:currency="USD" office:value="31293.9384283544">
            <text:p>$31,293.94</text:p>
          </table:table-cell>
          <table:table-cell table:style-name="ce1"/>
          <table:table-cell table:style-name="ce1" table:formula="of:=[.H52]+[.D53]" office:value-type="currency" office:currency="USD" office:value="43200">
            <text:p>$43,200.00</text:p>
          </table:table-cell>
          <table:table-cell table:style-name="ce1" table:number-columns-repeated="1015"/>
          <table:table-cell table:style-name="ce1"/>
        </table:table-row>
        <table:table-row table:style-name="ro1">
          <table:table-cell office:value-type="float" office:value="49">
            <text:p>49</text:p>
          </table:table-cell>
          <table:table-cell table:formula="of:=[.B53]+[.C53]-[.D53]" office:value-type="currency" office:currency="USD" office:value="68706.0615716456">
            <text:p>$68,706.06</text:p>
          </table:table-cell>
          <table:table-cell table:formula="of:=[.B54]*Interest/12" office:value-type="currency" office:currency="USD" office:value="200.392679583966">
            <text:p>$200.3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4]-[.C54]" office:value-type="currency" office:currency="USD" office:value="699.607320416034">
            <text:p>$699.61</text:p>
          </table:table-cell>
          <table:table-cell table:formula="of:=[.F53]+[.E54]" office:value-type="currency" office:currency="USD" office:value="31993.5457487705">
            <text:p>$31,993.55</text:p>
          </table:table-cell>
          <table:table-cell/>
          <table:table-cell table:formula="of:=[.H53]+[.D54]" office:value-type="currency" office:currency="USD" office:value="44100">
            <text:p>$44,100.00</text:p>
          </table:table-cell>
          <table:table-cell table:number-columns-repeated="1015"/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.B54]+[.C54]-[.D54]" office:value-type="currency" office:currency="USD" office:value="68006.4542512296">
            <text:p>$68,006.45</text:p>
          </table:table-cell>
          <table:table-cell table:formula="of:=[.B55]*Interest/12" office:value-type="currency" office:currency="USD" office:value="198.352158232753">
            <text:p>$198.3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5]-[.C55]" office:value-type="currency" office:currency="USD" office:value="701.647841767247">
            <text:p>$701.65</text:p>
          </table:table-cell>
          <table:table-cell table:formula="of:=[.F54]+[.E55]" office:value-type="currency" office:currency="USD" office:value="32695.1935905377">
            <text:p>$32,695.19</text:p>
          </table:table-cell>
          <table:table-cell/>
          <table:table-cell table:formula="of:=[.H54]+[.D55]" office:value-type="currency" office:currency="USD" office:value="45000">
            <text:p>$45,000.00</text:p>
          </table:table-cell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table:formula="of:=[.B55]+[.C55]-[.D55]" office:value-type="currency" office:currency="USD" office:value="67304.8064094623">
            <text:p>$67,304.81</text:p>
          </table:table-cell>
          <table:table-cell table:formula="of:=[.B56]*Interest/12" office:value-type="currency" office:currency="USD" office:value="196.305685360932">
            <text:p>$196.3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6]-[.C56]" office:value-type="currency" office:currency="USD" office:value="703.694314639068">
            <text:p>$703.69</text:p>
          </table:table-cell>
          <table:table-cell table:formula="of:=[.F55]+[.E56]" office:value-type="currency" office:currency="USD" office:value="33398.8879051768">
            <text:p>$33,398.89</text:p>
          </table:table-cell>
          <table:table-cell/>
          <table:table-cell table:formula="of:=[.H55]+[.D56]" office:value-type="currency" office:currency="USD" office:value="45900">
            <text:p>$45,900.00</text:p>
          </table:table-cell>
          <table:table-cell table:number-columns-repeated="1016"/>
        </table:table-row>
        <table:table-row table:style-name="ro1">
          <table:table-cell office:value-type="float" office:value="52">
            <text:p>52</text:p>
          </table:table-cell>
          <table:table-cell table:formula="of:=[.B56]+[.C56]-[.D56]" office:value-type="currency" office:currency="USD" office:value="66601.1120948232">
            <text:p>$66,601.11</text:p>
          </table:table-cell>
          <table:table-cell table:formula="of:=[.B57]*Interest/12" office:value-type="currency" office:currency="USD" office:value="194.253243609901">
            <text:p>$194.2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7]-[.C57]" office:value-type="currency" office:currency="USD" office:value="705.746756390099">
            <text:p>$705.75</text:p>
          </table:table-cell>
          <table:table-cell table:formula="of:=[.F56]+[.E57]" office:value-type="currency" office:currency="USD" office:value="34104.6346615669">
            <text:p>$34,104.63</text:p>
          </table:table-cell>
          <table:table-cell/>
          <table:table-cell table:formula="of:=[.H56]+[.D57]" office:value-type="currency" office:currency="USD" office:value="46800">
            <text:p>$46,800.00</text:p>
          </table:table-cell>
          <table:table-cell table:number-columns-repeated="1016"/>
        </table:table-row>
        <table:table-row table:style-name="ro1">
          <table:table-cell office:value-type="float" office:value="53">
            <text:p>53</text:p>
          </table:table-cell>
          <table:table-cell table:formula="of:=[.B57]+[.C57]-[.D57]" office:value-type="currency" office:currency="USD" office:value="65895.3653384331">
            <text:p>$65,895.37</text:p>
          </table:table-cell>
          <table:table-cell table:formula="of:=[.B58]*Interest/12" office:value-type="currency" office:currency="USD" office:value="192.19481557043">
            <text:p>$192.1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8]-[.C58]" office:value-type="currency" office:currency="USD" office:value="707.80518442957">
            <text:p>$707.81</text:p>
          </table:table-cell>
          <table:table-cell table:formula="of:=[.F57]+[.E58]" office:value-type="currency" office:currency="USD" office:value="34812.4398459965">
            <text:p>$34,812.44</text:p>
          </table:table-cell>
          <table:table-cell/>
          <table:table-cell table:formula="of:=[.H57]+[.D58]" office:value-type="currency" office:currency="USD" office:value="47700">
            <text:p>$47,700.00</text:p>
          </table:table-cell>
          <table:table-cell table:number-columns-repeated="1016"/>
        </table:table-row>
        <table:table-row table:style-name="ro1">
          <table:table-cell office:value-type="float" office:value="54">
            <text:p>54</text:p>
          </table:table-cell>
          <table:table-cell table:formula="of:=[.B58]+[.C58]-[.D58]" office:value-type="currency" office:currency="USD" office:value="65187.5601540036">
            <text:p>$65,187.56</text:p>
          </table:table-cell>
          <table:table-cell table:formula="of:=[.B59]*Interest/12" office:value-type="currency" office:currency="USD" office:value="190.13038378251">
            <text:p>$190.1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59]-[.C59]" office:value-type="currency" office:currency="USD" office:value="709.86961621749">
            <text:p>$709.87</text:p>
          </table:table-cell>
          <table:table-cell table:formula="of:=[.F58]+[.E59]" office:value-type="currency" office:currency="USD" office:value="35522.309462214">
            <text:p>$35,522.31</text:p>
          </table:table-cell>
          <table:table-cell/>
          <table:table-cell table:formula="of:=[.H58]+[.D59]" office:value-type="currency" office:currency="USD" office:value="48600">
            <text:p>$48,600.00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table:formula="of:=[.B59]+[.C59]-[.D59]" office:value-type="currency" office:currency="USD" office:value="64477.6905377861">
            <text:p>$64,477.69</text:p>
          </table:table-cell>
          <table:table-cell table:formula="of:=[.B60]*Interest/12" office:value-type="currency" office:currency="USD" office:value="188.059930735209">
            <text:p>$188.0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0]-[.C60]" office:value-type="currency" office:currency="USD" office:value="711.940069264791">
            <text:p>$711.94</text:p>
          </table:table-cell>
          <table:table-cell table:formula="of:=[.F59]+[.E60]" office:value-type="currency" office:currency="USD" office:value="36234.2495314787">
            <text:p>$36,234.25</text:p>
          </table:table-cell>
          <table:table-cell/>
          <table:table-cell table:formula="of:=[.H59]+[.D60]" office:value-type="currency" office:currency="USD" office:value="49500">
            <text:p>$49,500.00</text:p>
          </table:table-cell>
          <table:table-cell table:number-columns-repeated="1016"/>
        </table:table-row>
        <table:table-row table:style-name="ro1">
          <table:table-cell office:value-type="float" office:value="56">
            <text:p>56</text:p>
          </table:table-cell>
          <table:table-cell table:formula="of:=[.B60]+[.C60]-[.D60]" office:value-type="currency" office:currency="USD" office:value="63765.7504685213">
            <text:p>$63,765.75</text:p>
          </table:table-cell>
          <table:table-cell table:formula="of:=[.B61]*Interest/12" office:value-type="currency" office:currency="USD" office:value="185.98343886652">
            <text:p>$185.9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1]-[.C61]" office:value-type="currency" office:currency="USD" office:value="714.01656113348">
            <text:p>$714.02</text:p>
          </table:table-cell>
          <table:table-cell table:formula="of:=[.F60]+[.E61]" office:value-type="currency" office:currency="USD" office:value="36948.2660926122">
            <text:p>$36,948.27</text:p>
          </table:table-cell>
          <table:table-cell/>
          <table:table-cell table:formula="of:=[.H60]+[.D61]" office:value-type="currency" office:currency="USD" office:value="50400">
            <text:p>$50,400.00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table:formula="of:=[.B61]+[.C61]-[.D61]" office:value-type="currency" office:currency="USD" office:value="63051.7339073878">
            <text:p>$63,051.73</text:p>
          </table:table-cell>
          <table:table-cell table:formula="of:=[.B62]*Interest/12" office:value-type="currency" office:currency="USD" office:value="183.900890563214">
            <text:p>$183.9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2]-[.C62]" office:value-type="currency" office:currency="USD" office:value="716.099109436786">
            <text:p>$716.10</text:p>
          </table:table-cell>
          <table:table-cell table:formula="of:=[.F61]+[.E62]" office:value-type="currency" office:currency="USD" office:value="37664.365202049">
            <text:p>$37,664.37</text:p>
          </table:table-cell>
          <table:table-cell/>
          <table:table-cell table:formula="of:=[.H61]+[.D62]" office:value-type="currency" office:currency="USD" office:value="51300">
            <text:p>$51,300.00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formula="of:=[.B62]+[.C62]-[.D62]" office:value-type="currency" office:currency="USD" office:value="62335.634797951">
            <text:p>$62,335.63</text:p>
          </table:table-cell>
          <table:table-cell table:formula="of:=[.B63]*Interest/12" office:value-type="currency" office:currency="USD" office:value="181.81226816069">
            <text:p>$181.8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3]-[.C63]" office:value-type="currency" office:currency="USD" office:value="718.18773183931">
            <text:p>$718.19</text:p>
          </table:table-cell>
          <table:table-cell table:formula="of:=[.F62]+[.E63]" office:value-type="currency" office:currency="USD" office:value="38382.5529338883">
            <text:p>$38,382.55</text:p>
          </table:table-cell>
          <table:table-cell/>
          <table:table-cell table:formula="of:=[.H62]+[.D63]" office:value-type="currency" office:currency="USD" office:value="52200">
            <text:p>$52,200.00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table:formula="of:=[.B63]+[.C63]-[.D63]" office:value-type="currency" office:currency="USD" office:value="61617.4470661117">
            <text:p>$61,617.45</text:p>
          </table:table-cell>
          <table:table-cell table:formula="of:=[.B64]*Interest/12" office:value-type="currency" office:currency="USD" office:value="179.717553942826">
            <text:p>$179.7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4]-[.C64]" office:value-type="currency" office:currency="USD" office:value="720.282446057174">
            <text:p>$720.28</text:p>
          </table:table-cell>
          <table:table-cell table:formula="of:=[.F63]+[.E64]" office:value-type="currency" office:currency="USD" office:value="39102.8353799455">
            <text:p>$39,102.84</text:p>
          </table:table-cell>
          <table:table-cell/>
          <table:table-cell table:formula="of:=[.H63]+[.D64]" office:value-type="currency" office:currency="USD" office:value="53100">
            <text:p>$53,100.00</text:p>
          </table:table-cell>
          <table:table-cell table:number-columns-repeated="1016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table:formula="of:=[.B64]+[.C64]-[.D64]" office:value-type="currency" office:currency="USD" office:value="60897.1646200545">
            <text:p>$60,897.16</text:p>
          </table:table-cell>
          <table:table-cell table:style-name="ce4" table:formula="of:=[.B65]*Interest/12" office:value-type="currency" office:currency="USD" office:value="177.616730141826">
            <text:p>$177.62</text:p>
          </table:table-cell>
          <table:table-cell table:style-name="ce4" table:formula="of:=MonthlyPayment" office:value-type="currency" office:currency="USD" office:value="900">
            <text:p>$900.00</text:p>
          </table:table-cell>
          <table:table-cell table:style-name="ce1" table:formula="of:=[.D65]-[.C65]" office:value-type="currency" office:currency="USD" office:value="722.383269858174">
            <text:p>$722.38</text:p>
          </table:table-cell>
          <table:table-cell table:style-name="ce1" table:formula="of:=[.F64]+[.E65]" office:value-type="currency" office:currency="USD" office:value="39825.2186498037">
            <text:p>$39,825.22</text:p>
          </table:table-cell>
          <table:table-cell table:style-name="ce1"/>
          <table:table-cell table:style-name="ce1" table:formula="of:=[.H64]+[.D65]" office:value-type="currency" office:currency="USD" office:value="54000">
            <text:p>$54,000.00</text:p>
          </table:table-cell>
          <table:table-cell table:style-name="ce1" table:number-columns-repeated="1016"/>
        </table:table-row>
        <table:table-row table:style-name="ro1">
          <table:table-cell office:value-type="float" office:value="61">
            <text:p>61</text:p>
          </table:table-cell>
          <table:table-cell table:formula="of:=[.B65]+[.C65]-[.D65]" office:value-type="currency" office:currency="USD" office:value="60174.7813501964">
            <text:p>$60,174.78</text:p>
          </table:table-cell>
          <table:table-cell table:formula="of:=[.B66]*Interest/12" office:value-type="currency" office:currency="USD" office:value="175.509778938073">
            <text:p>$175.5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6]-[.C66]" office:value-type="currency" office:currency="USD" office:value="724.490221061927">
            <text:p>$724.49</text:p>
          </table:table-cell>
          <table:table-cell table:formula="of:=[.F65]+[.E66]" office:value-type="currency" office:currency="USD" office:value="40549.7088708656">
            <text:p>$40,549.71</text:p>
          </table:table-cell>
          <table:table-cell/>
          <table:table-cell table:formula="of:=[.H65]+[.D66]" office:value-type="currency" office:currency="USD" office:value="54900">
            <text:p>$54,900.00</text:p>
          </table:table-cell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table:formula="of:=[.B66]+[.C66]-[.D66]" office:value-type="currency" office:currency="USD" office:value="59450.2911291344">
            <text:p>$59,450.29</text:p>
          </table:table-cell>
          <table:table-cell table:formula="of:=[.B67]*Interest/12" office:value-type="currency" office:currency="USD" office:value="173.396682459976">
            <text:p>$173.4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7]-[.C67]" office:value-type="currency" office:currency="USD" office:value="726.603317540025">
            <text:p>$726.60</text:p>
          </table:table-cell>
          <table:table-cell table:formula="of:=[.F66]+[.E67]" office:value-type="currency" office:currency="USD" office:value="41276.3121884056">
            <text:p>$41,276.31</text:p>
          </table:table-cell>
          <table:table-cell/>
          <table:table-cell table:formula="of:=[.H66]+[.D67]" office:value-type="currency" office:currency="USD" office:value="55800">
            <text:p>$55,800.00</text:p>
          </table:table-cell>
          <table:table-cell table:number-columns-repeated="1016"/>
        </table:table-row>
        <table:table-row table:style-name="ro1">
          <table:table-cell office:value-type="float" office:value="63">
            <text:p>63</text:p>
          </table:table-cell>
          <table:table-cell table:formula="of:=[.B67]+[.C67]-[.D67]" office:value-type="currency" office:currency="USD" office:value="58723.6878115944">
            <text:p>$58,723.69</text:p>
          </table:table-cell>
          <table:table-cell table:formula="of:=[.B68]*Interest/12" office:value-type="currency" office:currency="USD" office:value="171.277422783817">
            <text:p>$171.2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8]-[.C68]" office:value-type="currency" office:currency="USD" office:value="728.722577216183">
            <text:p>$728.72</text:p>
          </table:table-cell>
          <table:table-cell table:formula="of:=[.F67]+[.E68]" office:value-type="currency" office:currency="USD" office:value="42005.0347656218">
            <text:p>$42,005.03</text:p>
          </table:table-cell>
          <table:table-cell/>
          <table:table-cell table:formula="of:=[.H67]+[.D68]" office:value-type="currency" office:currency="USD" office:value="56700">
            <text:p>$56,700.00</text:p>
          </table:table-cell>
          <table:table-cell table:number-columns-repeated="1016"/>
        </table:table-row>
        <table:table-row table:style-name="ro1">
          <table:table-cell office:value-type="float" office:value="64">
            <text:p>64</text:p>
          </table:table-cell>
          <table:table-cell table:formula="of:=[.B68]+[.C68]-[.D68]" office:value-type="currency" office:currency="USD" office:value="57994.9652343782">
            <text:p>$57,994.97</text:p>
          </table:table-cell>
          <table:table-cell table:formula="of:=[.B69]*Interest/12" office:value-type="currency" office:currency="USD" office:value="169.151981933603">
            <text:p>$169.1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69]-[.C69]" office:value-type="currency" office:currency="USD" office:value="730.848018066397">
            <text:p>$730.85</text:p>
          </table:table-cell>
          <table:table-cell table:formula="of:=[.F68]+[.E69]" office:value-type="currency" office:currency="USD" office:value="42735.8827836882">
            <text:p>$42,735.88</text:p>
          </table:table-cell>
          <table:table-cell/>
          <table:table-cell table:formula="of:=[.H68]+[.D69]" office:value-type="currency" office:currency="USD" office:value="57600">
            <text:p>$57,600.00</text:p>
          </table:table-cell>
          <table:table-cell table:number-columns-repeated="1016"/>
        </table:table-row>
        <table:table-row table:style-name="ro1">
          <table:table-cell office:value-type="float" office:value="65">
            <text:p>65</text:p>
          </table:table-cell>
          <table:table-cell table:formula="of:=[.B69]+[.C69]-[.D69]" office:value-type="currency" office:currency="USD" office:value="57264.1172163118">
            <text:p>$57,264.12</text:p>
          </table:table-cell>
          <table:table-cell table:formula="of:=[.B70]*Interest/12" office:value-type="currency" office:currency="USD" office:value="167.02034188091">
            <text:p>$167.0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0]-[.C70]" office:value-type="currency" office:currency="USD" office:value="732.97965811909">
            <text:p>$732.98</text:p>
          </table:table-cell>
          <table:table-cell table:formula="of:=[.F69]+[.E70]" office:value-type="currency" office:currency="USD" office:value="43468.8624418073">
            <text:p>$43,468.86</text:p>
          </table:table-cell>
          <table:table-cell/>
          <table:table-cell table:formula="of:=[.H69]+[.D70]" office:value-type="currency" office:currency="USD" office:value="58500">
            <text:p>$58,500.00</text:p>
          </table:table-cell>
          <table:table-cell table:number-columns-repeated="1016"/>
        </table:table-row>
        <table:table-row table:style-name="ro1">
          <table:table-cell office:value-type="float" office:value="66">
            <text:p>66</text:p>
          </table:table-cell>
          <table:table-cell table:formula="of:=[.B70]+[.C70]-[.D70]" office:value-type="currency" office:currency="USD" office:value="56531.1375581928">
            <text:p>$56,531.14</text:p>
          </table:table-cell>
          <table:table-cell table:formula="of:=[.B71]*Interest/12" office:value-type="currency" office:currency="USD" office:value="164.882484544729">
            <text:p>$164.8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1]-[.C71]" office:value-type="currency" office:currency="USD" office:value="735.117515455271">
            <text:p>$735.12</text:p>
          </table:table-cell>
          <table:table-cell table:formula="of:=[.F70]+[.E71]" office:value-type="currency" office:currency="USD" office:value="44203.9799572626">
            <text:p>$44,203.98</text:p>
          </table:table-cell>
          <table:table-cell/>
          <table:table-cell table:formula="of:=[.H70]+[.D71]" office:value-type="currency" office:currency="USD" office:value="59400">
            <text:p>$59,400.00</text:p>
          </table:table-cell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table:formula="of:=[.B71]+[.C71]-[.D71]" office:value-type="currency" office:currency="USD" office:value="55796.0200427375">
            <text:p>$55,796.02</text:p>
          </table:table-cell>
          <table:table-cell table:formula="of:=[.B72]*Interest/12" office:value-type="currency" office:currency="USD" office:value="162.738391791318">
            <text:p>$162.7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2]-[.C72]" office:value-type="currency" office:currency="USD" office:value="737.261608208682">
            <text:p>$737.26</text:p>
          </table:table-cell>
          <table:table-cell table:formula="of:=[.F71]+[.E72]" office:value-type="currency" office:currency="USD" office:value="44941.2415654712">
            <text:p>$44,941.24</text:p>
          </table:table-cell>
          <table:table-cell/>
          <table:table-cell table:formula="of:=[.H71]+[.D72]" office:value-type="currency" office:currency="USD" office:value="60300">
            <text:p>$60,300.00</text:p>
          </table:table-cell>
          <table:table-cell table:number-columns-repeated="1016"/>
        </table:table-row>
        <table:table-row table:style-name="ro1">
          <table:table-cell office:value-type="float" office:value="68">
            <text:p>68</text:p>
          </table:table-cell>
          <table:table-cell table:formula="of:=[.B72]+[.C72]-[.D72]" office:value-type="currency" office:currency="USD" office:value="55058.7584345288">
            <text:p>$55,058.76</text:p>
          </table:table-cell>
          <table:table-cell table:formula="of:=[.B73]*Interest/12" office:value-type="currency" office:currency="USD" office:value="160.588045434042">
            <text:p>$160.5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3]-[.C73]" office:value-type="currency" office:currency="USD" office:value="739.411954565958">
            <text:p>$739.41</text:p>
          </table:table-cell>
          <table:table-cell table:formula="of:=[.F72]+[.E73]" office:value-type="currency" office:currency="USD" office:value="45680.6535200372">
            <text:p>$45,680.65</text:p>
          </table:table-cell>
          <table:table-cell/>
          <table:table-cell table:formula="of:=[.H72]+[.D73]" office:value-type="currency" office:currency="USD" office:value="61200">
            <text:p>$61,200.00</text:p>
          </table:table-cell>
          <table:table-cell table:number-columns-repeated="1016"/>
        </table:table-row>
        <table:table-row table:style-name="ro1">
          <table:table-cell office:value-type="float" office:value="69">
            <text:p>69</text:p>
          </table:table-cell>
          <table:table-cell table:formula="of:=[.B73]+[.C73]-[.D73]" office:value-type="currency" office:currency="USD" office:value="54319.3464799628">
            <text:p>$54,319.35</text:p>
          </table:table-cell>
          <table:table-cell table:formula="of:=[.B74]*Interest/12" office:value-type="currency" office:currency="USD" office:value="158.431427233225">
            <text:p>$158.4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4]-[.C74]" office:value-type="currency" office:currency="USD" office:value="741.568572766775">
            <text:p>$741.57</text:p>
          </table:table-cell>
          <table:table-cell table:formula="of:=[.F73]+[.E74]" office:value-type="currency" office:currency="USD" office:value="46422.222092804">
            <text:p>$46,422.22</text:p>
          </table:table-cell>
          <table:table-cell/>
          <table:table-cell table:formula="of:=[.H73]+[.D74]" office:value-type="currency" office:currency="USD" office:value="62100">
            <text:p>$62,100.00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table:formula="of:=[.B74]+[.C74]-[.D74]" office:value-type="currency" office:currency="USD" office:value="53577.7779071961">
            <text:p>$53,577.78</text:p>
          </table:table-cell>
          <table:table-cell table:formula="of:=[.B75]*Interest/12" office:value-type="currency" office:currency="USD" office:value="156.268518895989">
            <text:p>$156.2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5]-[.C75]" office:value-type="currency" office:currency="USD" office:value="743.731481104011">
            <text:p>$743.73</text:p>
          </table:table-cell>
          <table:table-cell table:formula="of:=[.F74]+[.E75]" office:value-type="currency" office:currency="USD" office:value="47165.953573908">
            <text:p>$47,165.95</text:p>
          </table:table-cell>
          <table:table-cell/>
          <table:table-cell table:formula="of:=[.H74]+[.D75]" office:value-type="currency" office:currency="USD" office:value="63000">
            <text:p>$63,000.00</text:p>
          </table:table-cell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table:formula="of:=[.B75]+[.C75]-[.D75]" office:value-type="currency" office:currency="USD" office:value="52834.0464260921">
            <text:p>$52,834.05</text:p>
          </table:table-cell>
          <table:table-cell table:formula="of:=[.B76]*Interest/12" office:value-type="currency" office:currency="USD" office:value="154.099302076102">
            <text:p>$154.1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6]-[.C76]" office:value-type="currency" office:currency="USD" office:value="745.900697923898">
            <text:p>$745.90</text:p>
          </table:table-cell>
          <table:table-cell table:formula="of:=[.F75]+[.E76]" office:value-type="currency" office:currency="USD" office:value="47911.8542718319">
            <text:p>$47,911.85</text:p>
          </table:table-cell>
          <table:table-cell/>
          <table:table-cell table:formula="of:=[.H75]+[.D76]" office:value-type="currency" office:currency="USD" office:value="63900">
            <text:p>$63,900.00</text:p>
          </table:table-cell>
          <table:table-cell table:number-columns-repeated="1016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table:formula="of:=[.B76]+[.C76]-[.D76]" office:value-type="currency" office:currency="USD" office:value="52088.1457281682">
            <text:p>$52,088.15</text:p>
          </table:table-cell>
          <table:table-cell table:style-name="ce4" table:formula="of:=[.B77]*Interest/12" office:value-type="currency" office:currency="USD" office:value="151.923758373824">
            <text:p>$151.92</text:p>
          </table:table-cell>
          <table:table-cell table:style-name="ce4" table:formula="of:=MonthlyPayment" office:value-type="currency" office:currency="USD" office:value="900">
            <text:p>$900.00</text:p>
          </table:table-cell>
          <table:table-cell table:style-name="ce1" table:formula="of:=[.D77]-[.C77]" office:value-type="currency" office:currency="USD" office:value="748.076241626176">
            <text:p>$748.08</text:p>
          </table:table-cell>
          <table:table-cell table:style-name="ce1" table:formula="of:=[.F76]+[.E77]" office:value-type="currency" office:currency="USD" office:value="48659.9305134581">
            <text:p>$48,659.93</text:p>
          </table:table-cell>
          <table:table-cell table:style-name="ce1"/>
          <table:table-cell table:style-name="ce1" table:formula="of:=[.H76]+[.D77]" office:value-type="currency" office:currency="USD" office:value="64800">
            <text:p>$64,800.00</text:p>
          </table:table-cell>
          <table:table-cell table:style-name="ce1" table:number-columns-repeated="1016"/>
        </table:table-row>
        <table:table-row table:style-name="ro1">
          <table:table-cell office:value-type="float" office:value="73">
            <text:p>73</text:p>
          </table:table-cell>
          <table:table-cell table:formula="of:=[.B77]+[.C77]-[.D77]" office:value-type="currency" office:currency="USD" office:value="51340.069486542">
            <text:p>$51,340.07</text:p>
          </table:table-cell>
          <table:table-cell table:formula="of:=[.B78]*Interest/12" office:value-type="currency" office:currency="USD" office:value="149.741869335747">
            <text:p>$149.7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8]-[.C78]" office:value-type="currency" office:currency="USD" office:value="750.258130664253">
            <text:p>$750.26</text:p>
          </table:table-cell>
          <table:table-cell table:formula="of:=[.F77]+[.E78]" office:value-type="currency" office:currency="USD" office:value="49410.1886441223">
            <text:p>$49,410.19</text:p>
          </table:table-cell>
          <table:table-cell table:number-columns-repeated="1018"/>
        </table:table-row>
        <table:table-row table:style-name="ro1">
          <table:table-cell office:value-type="float" office:value="74">
            <text:p>74</text:p>
          </table:table-cell>
          <table:table-cell table:formula="of:=[.B78]+[.C78]-[.D78]" office:value-type="currency" office:currency="USD" office:value="50589.8113558777">
            <text:p>$50,589.81</text:p>
          </table:table-cell>
          <table:table-cell table:formula="of:=[.B79]*Interest/12" office:value-type="currency" office:currency="USD" office:value="147.553616454643">
            <text:p>$147.5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79]-[.C79]" office:value-type="currency" office:currency="USD" office:value="752.446383545357">
            <text:p>$752.45</text:p>
          </table:table-cell>
          <table:table-cell table:formula="of:=[.F78]+[.E79]" office:value-type="currency" office:currency="USD" office:value="50162.6350276677">
            <text:p>$50,162.64</text:p>
          </table:table-cell>
          <table:table-cell table:number-columns-repeated="1018"/>
        </table:table-row>
        <table:table-row table:style-name="ro1">
          <table:table-cell office:value-type="float" office:value="75">
            <text:p>75</text:p>
          </table:table-cell>
          <table:table-cell table:formula="of:=[.B79]+[.C79]-[.D79]" office:value-type="currency" office:currency="USD" office:value="49837.3649723324">
            <text:p>$49,837.36</text:p>
          </table:table-cell>
          <table:table-cell table:formula="of:=[.B80]*Interest/12" office:value-type="currency" office:currency="USD" office:value="145.358981169303">
            <text:p>$145.3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0]-[.C80]" office:value-type="currency" office:currency="USD" office:value="754.641018830697">
            <text:p>$754.64</text:p>
          </table:table-cell>
          <table:table-cell table:formula="of:=[.F79]+[.E80]" office:value-type="currency" office:currency="USD" office:value="50917.2760464984">
            <text:p>$50,917.28</text:p>
          </table:table-cell>
          <table:table-cell table:number-columns-repeated="1018"/>
        </table:table-row>
        <table:table-row table:style-name="ro1">
          <table:table-cell office:value-type="float" office:value="76">
            <text:p>76</text:p>
          </table:table-cell>
          <table:table-cell table:formula="of:=[.B80]+[.C80]-[.D80]" office:value-type="currency" office:currency="USD" office:value="49082.7239535017">
            <text:p>$49,082.72</text:p>
          </table:table-cell>
          <table:table-cell table:formula="of:=[.B81]*Interest/12" office:value-type="currency" office:currency="USD" office:value="143.15794486438">
            <text:p>$143.1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1]-[.C81]" office:value-type="currency" office:currency="USD" office:value="756.84205513562">
            <text:p>$756.84</text:p>
          </table:table-cell>
          <table:table-cell table:formula="of:=[.F80]+[.E81]" office:value-type="currency" office:currency="USD" office:value="51674.118101634">
            <text:p>$51,674.12</text:p>
          </table:table-cell>
          <table:table-cell table:number-columns-repeated="1018"/>
        </table:table-row>
        <table:table-row table:style-name="ro1">
          <table:table-cell office:value-type="float" office:value="77">
            <text:p>77</text:p>
          </table:table-cell>
          <table:table-cell table:formula="of:=[.B81]+[.C81]-[.D81]" office:value-type="currency" office:currency="USD" office:value="48325.8818983661">
            <text:p>$48,325.88</text:p>
          </table:table-cell>
          <table:table-cell table:formula="of:=[.B82]*Interest/12" office:value-type="currency" office:currency="USD" office:value="140.950488870234">
            <text:p>$140.9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2]-[.C82]" office:value-type="currency" office:currency="USD" office:value="759.049511129766">
            <text:p>$759.05</text:p>
          </table:table-cell>
          <table:table-cell table:formula="of:=[.F81]+[.E82]" office:value-type="currency" office:currency="USD" office:value="52433.1676127637">
            <text:p>$52,433.17</text:p>
          </table:table-cell>
          <table:table-cell table:number-columns-repeated="1018"/>
        </table:table-row>
        <table:table-row table:style-name="ro1">
          <table:table-cell office:value-type="float" office:value="78">
            <text:p>78</text:p>
          </table:table-cell>
          <table:table-cell table:formula="of:=[.B82]+[.C82]-[.D82]" office:value-type="currency" office:currency="USD" office:value="47566.8323872363">
            <text:p>$47,566.83</text:p>
          </table:table-cell>
          <table:table-cell table:formula="of:=[.B83]*Interest/12" office:value-type="currency" office:currency="USD" office:value="138.736594462773">
            <text:p>$138.7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3]-[.C83]" office:value-type="currency" office:currency="USD" office:value="761.263405537228">
            <text:p>$761.26</text:p>
          </table:table-cell>
          <table:table-cell table:formula="of:=[.F82]+[.E83]" office:value-type="currency" office:currency="USD" office:value="53194.431018301">
            <text:p>$53,194.43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table:formula="of:=[.B83]+[.C83]-[.D83]" office:value-type="currency" office:currency="USD" office:value="46805.5689816991">
            <text:p>$46,805.57</text:p>
          </table:table-cell>
          <table:table-cell table:formula="of:=[.B84]*Interest/12" office:value-type="currency" office:currency="USD" office:value="136.516242863289">
            <text:p>$136.5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4]-[.C84]" office:value-type="currency" office:currency="USD" office:value="763.483757136711">
            <text:p>$763.48</text:p>
          </table:table-cell>
          <table:table-cell table:formula="of:=[.F83]+[.E84]" office:value-type="currency" office:currency="USD" office:value="53957.9147754377">
            <text:p>$53,957.91</text:p>
          </table:table-cell>
          <table:table-cell table:number-columns-repeated="1018"/>
        </table:table-row>
        <table:table-row table:style-name="ro1">
          <table:table-cell office:value-type="float" office:value="80">
            <text:p>80</text:p>
          </table:table-cell>
          <table:table-cell table:formula="of:=[.B84]+[.C84]-[.D84]" office:value-type="currency" office:currency="USD" office:value="46042.0852245624">
            <text:p>$46,042.09</text:p>
          </table:table-cell>
          <table:table-cell table:formula="of:=[.B85]*Interest/12" office:value-type="currency" office:currency="USD" office:value="134.289415238307">
            <text:p>$134.2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5]-[.C85]" office:value-type="currency" office:currency="USD" office:value="765.710584761693">
            <text:p>$765.71</text:p>
          </table:table-cell>
          <table:table-cell table:formula="of:=[.F84]+[.E85]" office:value-type="currency" office:currency="USD" office:value="54723.6253601994">
            <text:p>$54,723.63</text:p>
          </table:table-cell>
          <table:table-cell table:number-columns-repeated="1018"/>
        </table:table-row>
        <table:table-row table:style-name="ro1">
          <table:table-cell office:value-type="float" office:value="81">
            <text:p>81</text:p>
          </table:table-cell>
          <table:table-cell table:formula="of:=[.B85]+[.C85]-[.D85]" office:value-type="currency" office:currency="USD" office:value="45276.3746398007">
            <text:p>$45,276.37</text:p>
          </table:table-cell>
          <table:table-cell table:formula="of:=[.B86]*Interest/12" office:value-type="currency" office:currency="USD" office:value="132.056092699419">
            <text:p>$132.0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6]-[.C86]" office:value-type="currency" office:currency="USD" office:value="767.943907300581">
            <text:p>$767.94</text:p>
          </table:table-cell>
          <table:table-cell table:formula="of:=[.F85]+[.E86]" office:value-type="currency" office:currency="USD" office:value="55491.5692675">
            <text:p>$55,491.57</text:p>
          </table:table-cell>
          <table:table-cell table:number-columns-repeated="1018"/>
        </table:table-row>
        <table:table-row table:style-name="ro1">
          <table:table-cell office:value-type="float" office:value="82">
            <text:p>82</text:p>
          </table:table-cell>
          <table:table-cell table:formula="of:=[.B86]+[.C86]-[.D86]" office:value-type="currency" office:currency="USD" office:value="44508.4307325001">
            <text:p>$44,508.43</text:p>
          </table:table-cell>
          <table:table-cell table:formula="of:=[.B87]*Interest/12" office:value-type="currency" office:currency="USD" office:value="129.816256303125">
            <text:p>$129.8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7]-[.C87]" office:value-type="currency" office:currency="USD" office:value="770.183743696875">
            <text:p>$770.18</text:p>
          </table:table-cell>
          <table:table-cell table:formula="of:=[.F86]+[.E87]" office:value-type="currency" office:currency="USD" office:value="56261.7530111968">
            <text:p>$56,261.75</text:p>
          </table:table-cell>
          <table:table-cell table:number-columns-repeated="1018"/>
        </table:table-row>
        <table:table-row table:style-name="ro1">
          <table:table-cell office:value-type="float" office:value="83">
            <text:p>83</text:p>
          </table:table-cell>
          <table:table-cell table:formula="of:=[.B87]+[.C87]-[.D87]" office:value-type="currency" office:currency="USD" office:value="43738.2469888032">
            <text:p>$43,738.25</text:p>
          </table:table-cell>
          <table:table-cell table:formula="of:=[.B88]*Interest/12" office:value-type="currency" office:currency="USD" office:value="127.569887050676">
            <text:p>$127.5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8]-[.C88]" office:value-type="currency" office:currency="USD" office:value="772.430112949324">
            <text:p>$772.43</text:p>
          </table:table-cell>
          <table:table-cell table:formula="of:=[.F87]+[.E88]" office:value-type="currency" office:currency="USD" office:value="57034.1831241462">
            <text:p>$57,034.18</text:p>
          </table:table-cell>
          <table:table-cell table:number-columns-repeated="1018"/>
        </table:table-row>
        <table:table-row table:style-name="ro1">
          <table:table-cell office:value-type="float" office:value="84">
            <text:p>84</text:p>
          </table:table-cell>
          <table:table-cell table:formula="of:=[.B88]+[.C88]-[.D88]" office:value-type="currency" office:currency="USD" office:value="42965.8168758539">
            <text:p>$42,965.82</text:p>
          </table:table-cell>
          <table:table-cell table:formula="of:=[.B89]*Interest/12" office:value-type="currency" office:currency="USD" office:value="125.316965887907">
            <text:p>$125.3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89]-[.C89]" office:value-type="currency" office:currency="USD" office:value="774.683034112093">
            <text:p>$774.68</text:p>
          </table:table-cell>
          <table:table-cell table:formula="of:=[.F88]+[.E89]" office:value-type="currency" office:currency="USD" office:value="57808.8661582583">
            <text:p>$57,808.87</text:p>
          </table:table-cell>
          <table:table-cell table:number-columns-repeated="1018"/>
        </table:table-row>
        <table:table-row table:style-name="ro1">
          <table:table-cell office:value-type="float" office:value="85">
            <text:p>85</text:p>
          </table:table-cell>
          <table:table-cell table:formula="of:=[.B89]+[.C89]-[.D89]" office:value-type="currency" office:currency="USD" office:value="42191.1338417418">
            <text:p>$42,191.13</text:p>
          </table:table-cell>
          <table:table-cell table:formula="of:=[.B90]*Interest/12" office:value-type="currency" office:currency="USD" office:value="123.05747370508">
            <text:p>$123.0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0]-[.C90]" office:value-type="currency" office:currency="USD" office:value="776.94252629492">
            <text:p>$776.94</text:p>
          </table:table-cell>
          <table:table-cell table:formula="of:=[.F89]+[.E90]" office:value-type="currency" office:currency="USD" office:value="58585.8086845532">
            <text:p>$58,585.81</text:p>
          </table:table-cell>
          <table:table-cell table:number-columns-repeated="1018"/>
        </table:table-row>
        <table:table-row table:style-name="ro1">
          <table:table-cell office:value-type="float" office:value="86">
            <text:p>86</text:p>
          </table:table-cell>
          <table:table-cell table:formula="of:=[.B90]+[.C90]-[.D90]" office:value-type="currency" office:currency="USD" office:value="41414.1913154469">
            <text:p>$41,414.19</text:p>
          </table:table-cell>
          <table:table-cell table:formula="of:=[.B91]*Interest/12" office:value-type="currency" office:currency="USD" office:value="120.79139133672">
            <text:p>$120.7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1]-[.C91]" office:value-type="currency" office:currency="USD" office:value="779.20860866328">
            <text:p>$779.21</text:p>
          </table:table-cell>
          <table:table-cell table:formula="of:=[.F90]+[.E91]" office:value-type="currency" office:currency="USD" office:value="59365.0172932164">
            <text:p>$59,365.02</text:p>
          </table:table-cell>
          <table:table-cell table:number-columns-repeated="1018"/>
        </table:table-row>
        <table:table-row table:style-name="ro1">
          <table:table-cell office:value-type="float" office:value="87">
            <text:p>87</text:p>
          </table:table-cell>
          <table:table-cell table:formula="of:=[.B91]+[.C91]-[.D91]" office:value-type="currency" office:currency="USD" office:value="40634.9827067836">
            <text:p>$40,634.98</text:p>
          </table:table-cell>
          <table:table-cell table:formula="of:=[.B92]*Interest/12" office:value-type="currency" office:currency="USD" office:value="118.518699561452">
            <text:p>$118.5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2]-[.C92]" office:value-type="currency" office:currency="USD" office:value="781.481300438548">
            <text:p>$781.48</text:p>
          </table:table-cell>
          <table:table-cell table:formula="of:=[.F91]+[.E92]" office:value-type="currency" office:currency="USD" office:value="60146.498593655">
            <text:p>$60,146.50</text:p>
          </table:table-cell>
          <table:table-cell table:number-columns-repeated="1018"/>
        </table:table-row>
        <table:table-row table:style-name="ro1">
          <table:table-cell office:value-type="float" office:value="88">
            <text:p>88</text:p>
          </table:table-cell>
          <table:table-cell table:formula="of:=[.B92]+[.C92]-[.D92]" office:value-type="currency" office:currency="USD" office:value="39853.501406345">
            <text:p>$39,853.50</text:p>
          </table:table-cell>
          <table:table-cell table:formula="of:=[.B93]*Interest/12" office:value-type="currency" office:currency="USD" office:value="116.23937910184">
            <text:p>$116.2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3]-[.C93]" office:value-type="currency" office:currency="USD" office:value="783.76062089816">
            <text:p>$783.76</text:p>
          </table:table-cell>
          <table:table-cell table:formula="of:=[.F92]+[.E93]" office:value-type="currency" office:currency="USD" office:value="60930.2592145532">
            <text:p>$60,930.26</text:p>
          </table:table-cell>
          <table:table-cell table:number-columns-repeated="1018"/>
        </table:table-row>
        <table:table-row table:style-name="ro1">
          <table:table-cell office:value-type="float" office:value="89">
            <text:p>89</text:p>
          </table:table-cell>
          <table:table-cell table:formula="of:=[.B93]+[.C93]-[.D93]" office:value-type="currency" office:currency="USD" office:value="39069.7407854469">
            <text:p>$39,069.74</text:p>
          </table:table-cell>
          <table:table-cell table:formula="of:=[.B94]*Interest/12" office:value-type="currency" office:currency="USD" office:value="113.95341062422">
            <text:p>$113.9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4]-[.C94]" office:value-type="currency" office:currency="USD" office:value="786.04658937578">
            <text:p>$786.05</text:p>
          </table:table-cell>
          <table:table-cell table:formula="of:=[.F93]+[.E94]" office:value-type="currency" office:currency="USD" office:value="61716.3058039289">
            <text:p>$61,716.31</text:p>
          </table:table-cell>
          <table:table-cell table:number-columns-repeated="1018"/>
        </table:table-row>
        <table:table-row table:style-name="ro1">
          <table:table-cell office:value-type="float" office:value="90">
            <text:p>90</text:p>
          </table:table-cell>
          <table:table-cell table:formula="of:=[.B94]+[.C94]-[.D94]" office:value-type="currency" office:currency="USD" office:value="38283.6941960711">
            <text:p>$38,283.69</text:p>
          </table:table-cell>
          <table:table-cell table:formula="of:=[.B95]*Interest/12" office:value-type="currency" office:currency="USD" office:value="111.660774738541">
            <text:p>$111.6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5]-[.C95]" office:value-type="currency" office:currency="USD" office:value="788.339225261459">
            <text:p>$788.34</text:p>
          </table:table-cell>
          <table:table-cell table:formula="of:=[.F94]+[.E95]" office:value-type="currency" office:currency="USD" office:value="62504.6450291904">
            <text:p>$62,504.65</text:p>
          </table:table-cell>
          <table:table-cell table:number-columns-repeated="1018"/>
        </table:table-row>
        <table:table-row table:style-name="ro1">
          <table:table-cell office:value-type="float" office:value="91">
            <text:p>91</text:p>
          </table:table-cell>
          <table:table-cell table:formula="of:=[.B95]+[.C95]-[.D95]" office:value-type="currency" office:currency="USD" office:value="37495.3549708096">
            <text:p>$37,495.35</text:p>
          </table:table-cell>
          <table:table-cell table:formula="of:=[.B96]*Interest/12" office:value-type="currency" office:currency="USD" office:value="109.361451998195">
            <text:p>$109.3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6]-[.C96]" office:value-type="currency" office:currency="USD" office:value="790.638548001805">
            <text:p>$790.64</text:p>
          </table:table-cell>
          <table:table-cell table:formula="of:=[.F95]+[.E96]" office:value-type="currency" office:currency="USD" office:value="63295.2835771922">
            <text:p>$63,295.28</text:p>
          </table:table-cell>
          <table:table-cell table:number-columns-repeated="1018"/>
        </table:table-row>
        <table:table-row table:style-name="ro1">
          <table:table-cell office:value-type="float" office:value="92">
            <text:p>92</text:p>
          </table:table-cell>
          <table:table-cell table:formula="of:=[.B96]+[.C96]-[.D96]" office:value-type="currency" office:currency="USD" office:value="36704.7164228078">
            <text:p>$36,704.72</text:p>
          </table:table-cell>
          <table:table-cell table:formula="of:=[.B97]*Interest/12" office:value-type="currency" office:currency="USD" office:value="107.055422899856">
            <text:p>$107.0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7]-[.C97]" office:value-type="currency" office:currency="USD" office:value="792.944577100144">
            <text:p>$792.94</text:p>
          </table:table-cell>
          <table:table-cell table:formula="of:=[.F96]+[.E97]" office:value-type="currency" office:currency="USD" office:value="64088.2281542923">
            <text:p>$64,088.23</text:p>
          </table:table-cell>
          <table:table-cell table:number-columns-repeated="1018"/>
        </table:table-row>
        <table:table-row table:style-name="ro1">
          <table:table-cell office:value-type="float" office:value="93">
            <text:p>93</text:p>
          </table:table-cell>
          <table:table-cell table:formula="of:=[.B97]+[.C97]-[.D97]" office:value-type="currency" office:currency="USD" office:value="35911.7718457077">
            <text:p>$35,911.77</text:p>
          </table:table-cell>
          <table:table-cell table:formula="of:=[.B98]*Interest/12" office:value-type="currency" office:currency="USD" office:value="104.742667883314">
            <text:p>$104.7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8]-[.C98]" office:value-type="currency" office:currency="USD" office:value="795.257332116686">
            <text:p>$795.26</text:p>
          </table:table-cell>
          <table:table-cell table:formula="of:=[.F97]+[.E98]" office:value-type="currency" office:currency="USD" office:value="64883.485486409">
            <text:p>$64,883.49</text:p>
          </table:table-cell>
          <table:table-cell table:number-columns-repeated="1018"/>
        </table:table-row>
        <table:table-row table:style-name="ro1">
          <table:table-cell office:value-type="float" office:value="94">
            <text:p>94</text:p>
          </table:table-cell>
          <table:table-cell table:formula="of:=[.B98]+[.C98]-[.D98]" office:value-type="currency" office:currency="USD" office:value="35116.514513591">
            <text:p>$35,116.51</text:p>
          </table:table-cell>
          <table:table-cell table:formula="of:=[.B99]*Interest/12" office:value-type="currency" office:currency="USD" office:value="102.423167331307">
            <text:p>$102.4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99]-[.C99]" office:value-type="currency" office:currency="USD" office:value="797.576832668693">
            <text:p>$797.58</text:p>
          </table:table-cell>
          <table:table-cell table:formula="of:=[.F98]+[.E99]" office:value-type="currency" office:currency="USD" office:value="65681.0623190777">
            <text:p>$65,681.06</text:p>
          </table:table-cell>
          <table:table-cell table:number-columns-repeated="1018"/>
        </table:table-row>
        <table:table-row table:style-name="ro1">
          <table:table-cell office:value-type="float" office:value="95">
            <text:p>95</text:p>
          </table:table-cell>
          <table:table-cell table:formula="of:=[.B99]+[.C99]-[.D99]" office:value-type="currency" office:currency="USD" office:value="34318.9376809223">
            <text:p>$34,318.94</text:p>
          </table:table-cell>
          <table:table-cell table:formula="of:=[.B100]*Interest/12" office:value-type="currency" office:currency="USD" office:value="100.096901569357">
            <text:p>$100.1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0]-[.C100]" office:value-type="currency" office:currency="USD" office:value="799.903098430643">
            <text:p>$799.90</text:p>
          </table:table-cell>
          <table:table-cell table:formula="of:=[.F99]+[.E100]" office:value-type="currency" office:currency="USD" office:value="66480.9654175084">
            <text:p>$66,480.97</text:p>
          </table:table-cell>
          <table:table-cell table:number-columns-repeated="1018"/>
        </table:table-row>
        <table:table-row table:style-name="ro1">
          <table:table-cell office:value-type="float" office:value="96">
            <text:p>96</text:p>
          </table:table-cell>
          <table:table-cell table:formula="of:=[.B100]+[.C100]-[.D100]" office:value-type="currency" office:currency="USD" office:value="33519.0345824917">
            <text:p>$33,519.03</text:p>
          </table:table-cell>
          <table:table-cell table:formula="of:=[.B101]*Interest/12" office:value-type="currency" office:currency="USD" office:value="97.7638508656007">
            <text:p>$97.7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1]-[.C101]" office:value-type="currency" office:currency="USD" office:value="802.236149134399">
            <text:p>$802.24</text:p>
          </table:table-cell>
          <table:table-cell table:formula="of:=[.F100]+[.E101]" office:value-type="currency" office:currency="USD" office:value="67283.2015666428">
            <text:p>$67,283.20</text:p>
          </table:table-cell>
          <table:table-cell table:number-columns-repeated="1018"/>
        </table:table-row>
        <table:table-row table:style-name="ro1">
          <table:table-cell office:value-type="float" office:value="97">
            <text:p>97</text:p>
          </table:table-cell>
          <table:table-cell table:formula="of:=[.B101]+[.C101]-[.D101]" office:value-type="currency" office:currency="USD" office:value="32716.7984333573">
            <text:p>$32,716.80</text:p>
          </table:table-cell>
          <table:table-cell table:formula="of:=[.B102]*Interest/12" office:value-type="currency" office:currency="USD" office:value="95.4239954306254">
            <text:p>$95.4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2]-[.C102]" office:value-type="currency" office:currency="USD" office:value="804.576004569375">
            <text:p>$804.58</text:p>
          </table:table-cell>
          <table:table-cell table:formula="of:=[.F101]+[.E102]" office:value-type="currency" office:currency="USD" office:value="68087.7775712122">
            <text:p>$68,087.78</text:p>
          </table:table-cell>
          <table:table-cell table:number-columns-repeated="1018"/>
        </table:table-row>
        <table:table-row table:style-name="ro1">
          <table:table-cell office:value-type="float" office:value="98">
            <text:p>98</text:p>
          </table:table-cell>
          <table:table-cell table:formula="of:=[.B102]+[.C102]-[.D102]" office:value-type="currency" office:currency="USD" office:value="31912.2224287879">
            <text:p>$31,912.22</text:p>
          </table:table-cell>
          <table:table-cell table:formula="of:=[.B103]*Interest/12" office:value-type="currency" office:currency="USD" office:value="93.077315417298">
            <text:p>$93.0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3]-[.C103]" office:value-type="currency" office:currency="USD" office:value="806.922684582702">
            <text:p>$806.92</text:p>
          </table:table-cell>
          <table:table-cell table:formula="of:=[.F102]+[.E103]" office:value-type="currency" office:currency="USD" office:value="68894.7002557949">
            <text:p>$68,894.70</text:p>
          </table:table-cell>
          <table:table-cell table:number-columns-repeated="1018"/>
        </table:table-row>
        <table:table-row table:style-name="ro1">
          <table:table-cell office:value-type="float" office:value="99">
            <text:p>99</text:p>
          </table:table-cell>
          <table:table-cell table:formula="of:=[.B103]+[.C103]-[.D103]" office:value-type="currency" office:currency="USD" office:value="31105.2997442052">
            <text:p>$31,105.30</text:p>
          </table:table-cell>
          <table:table-cell table:formula="of:=[.B104]*Interest/12" office:value-type="currency" office:currency="USD" office:value="90.7237909205985">
            <text:p>$90.7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4]-[.C104]" office:value-type="currency" office:currency="USD" office:value="809.276209079401">
            <text:p>$809.28</text:p>
          </table:table-cell>
          <table:table-cell table:formula="of:=[.F103]+[.E104]" office:value-type="currency" office:currency="USD" office:value="69703.9764648743">
            <text:p>$69,703.98</text:p>
          </table:table-cell>
          <table:table-cell table:number-columns-repeated="1018"/>
        </table:table-row>
        <table:table-row table:style-name="ro1">
          <table:table-cell office:value-type="float" office:value="100">
            <text:p>100</text:p>
          </table:table-cell>
          <table:table-cell table:formula="of:=[.B104]+[.C104]-[.D104]" office:value-type="currency" office:currency="USD" office:value="30296.0235351258">
            <text:p>$30,296.02</text:p>
          </table:table-cell>
          <table:table-cell table:formula="of:=[.B105]*Interest/12" office:value-type="currency" office:currency="USD" office:value="88.3634019774502">
            <text:p>$88.3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5]-[.C105]" office:value-type="currency" office:currency="USD" office:value="811.63659802255">
            <text:p>$811.64</text:p>
          </table:table-cell>
          <table:table-cell table:formula="of:=[.F104]+[.E105]" office:value-type="currency" office:currency="USD" office:value="70515.6130628968">
            <text:p>$70,515.61</text:p>
          </table:table-cell>
          <table:table-cell table:number-columns-repeated="1018"/>
        </table:table-row>
        <table:table-row table:style-name="ro1">
          <table:table-cell office:value-type="float" office:value="101">
            <text:p>101</text:p>
          </table:table-cell>
          <table:table-cell table:formula="of:=[.B105]+[.C105]-[.D105]" office:value-type="currency" office:currency="USD" office:value="29484.3869371032">
            <text:p>$29,484.39</text:p>
          </table:table-cell>
          <table:table-cell table:formula="of:=[.B106]*Interest/12" office:value-type="currency" office:currency="USD" office:value="85.9961285665511">
            <text:p>$86.0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6]-[.C106]" office:value-type="currency" office:currency="USD" office:value="814.003871433449">
            <text:p>$814.00</text:p>
          </table:table-cell>
          <table:table-cell table:formula="of:=[.F105]+[.E106]" office:value-type="currency" office:currency="USD" office:value="71329.6169343303">
            <text:p>$71,329.62</text:p>
          </table:table-cell>
          <table:table-cell table:number-columns-repeated="1018"/>
        </table:table-row>
        <table:table-row table:style-name="ro1">
          <table:table-cell office:value-type="float" office:value="102">
            <text:p>102</text:p>
          </table:table-cell>
          <table:table-cell table:formula="of:=[.B106]+[.C106]-[.D106]" office:value-type="currency" office:currency="USD" office:value="28670.3830656698">
            <text:p>$28,670.38</text:p>
          </table:table-cell>
          <table:table-cell table:formula="of:=[.B107]*Interest/12" office:value-type="currency" office:currency="USD" office:value="83.6219506082036">
            <text:p>$83.6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7]-[.C107]" office:value-type="currency" office:currency="USD" office:value="816.378049391797">
            <text:p>$816.38</text:p>
          </table:table-cell>
          <table:table-cell table:formula="of:=[.F106]+[.E107]" office:value-type="currency" office:currency="USD" office:value="72145.9949837221">
            <text:p>$72,145.99</text:p>
          </table:table-cell>
          <table:table-cell table:number-columns-repeated="1018"/>
        </table:table-row>
        <table:table-row table:style-name="ro1">
          <table:table-cell office:value-type="float" office:value="103">
            <text:p>103</text:p>
          </table:table-cell>
          <table:table-cell table:formula="of:=[.B107]+[.C107]-[.D107]" office:value-type="currency" office:currency="USD" office:value="27854.005016278">
            <text:p>$27,854.01</text:p>
          </table:table-cell>
          <table:table-cell table:formula="of:=[.B108]*Interest/12" office:value-type="currency" office:currency="USD" office:value="81.2408479641442">
            <text:p>$81.2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8]-[.C108]" office:value-type="currency" office:currency="USD" office:value="818.759152035856">
            <text:p>$818.76</text:p>
          </table:table-cell>
          <table:table-cell table:formula="of:=[.F107]+[.E108]" office:value-type="currency" office:currency="USD" office:value="72964.7541357579">
            <text:p>$72,964.75</text:p>
          </table:table-cell>
          <table:table-cell table:number-columns-repeated="1018"/>
        </table:table-row>
        <table:table-row table:style-name="ro1">
          <table:table-cell office:value-type="float" office:value="104">
            <text:p>104</text:p>
          </table:table-cell>
          <table:table-cell table:formula="of:=[.B108]+[.C108]-[.D108]" office:value-type="currency" office:currency="USD" office:value="27035.2458642421">
            <text:p>$27,035.25</text:p>
          </table:table-cell>
          <table:table-cell table:formula="of:=[.B109]*Interest/12" office:value-type="currency" office:currency="USD" office:value="78.8528004373729">
            <text:p>$78.8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09]-[.C109]" office:value-type="currency" office:currency="USD" office:value="821.147199562627">
            <text:p>$821.15</text:p>
          </table:table-cell>
          <table:table-cell table:formula="of:=[.F108]+[.E109]" office:value-type="currency" office:currency="USD" office:value="73785.9013353206">
            <text:p>$73,785.90</text:p>
          </table:table-cell>
          <table:table-cell table:number-columns-repeated="1018"/>
        </table:table-row>
        <table:table-row table:style-name="ro1">
          <table:table-cell office:value-type="float" office:value="105">
            <text:p>105</text:p>
          </table:table-cell>
          <table:table-cell table:formula="of:=[.B109]+[.C109]-[.D109]" office:value-type="currency" office:currency="USD" office:value="26214.0986646795">
            <text:p>$26,214.10</text:p>
          </table:table-cell>
          <table:table-cell table:formula="of:=[.B110]*Interest/12" office:value-type="currency" office:currency="USD" office:value="76.4577877719819">
            <text:p>$76.4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0]-[.C110]" office:value-type="currency" office:currency="USD" office:value="823.542212228018">
            <text:p>$823.54</text:p>
          </table:table-cell>
          <table:table-cell table:formula="of:=[.F109]+[.E110]" office:value-type="currency" office:currency="USD" office:value="74609.4435475486">
            <text:p>$74,609.44</text:p>
          </table:table-cell>
          <table:table-cell table:number-columns-repeated="1018"/>
        </table:table-row>
        <table:table-row table:style-name="ro1">
          <table:table-cell office:value-type="float" office:value="106">
            <text:p>106</text:p>
          </table:table-cell>
          <table:table-cell table:formula="of:=[.B110]+[.C110]-[.D110]" office:value-type="currency" office:currency="USD" office:value="25390.5564524515">
            <text:p>$25,390.56</text:p>
          </table:table-cell>
          <table:table-cell table:formula="of:=[.B111]*Interest/12" office:value-type="currency" office:currency="USD" office:value="74.0557896529835">
            <text:p>$74.0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1]-[.C111]" office:value-type="currency" office:currency="USD" office:value="825.944210347016">
            <text:p>$825.94</text:p>
          </table:table-cell>
          <table:table-cell table:formula="of:=[.F110]+[.E111]" office:value-type="currency" office:currency="USD" office:value="75435.3877578956">
            <text:p>$75,435.39</text:p>
          </table:table-cell>
          <table:table-cell table:number-columns-repeated="1018"/>
        </table:table-row>
        <table:table-row table:style-name="ro1">
          <table:table-cell office:value-type="float" office:value="107">
            <text:p>107</text:p>
          </table:table-cell>
          <table:table-cell table:formula="of:=[.B111]+[.C111]-[.D111]" office:value-type="currency" office:currency="USD" office:value="24564.6122421045">
            <text:p>$24,564.61</text:p>
          </table:table-cell>
          <table:table-cell table:formula="of:=[.B112]*Interest/12" office:value-type="currency" office:currency="USD" office:value="71.6467857061381">
            <text:p>$71.6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2]-[.C112]" office:value-type="currency" office:currency="USD" office:value="828.353214293862">
            <text:p>$828.35</text:p>
          </table:table-cell>
          <table:table-cell table:formula="of:=[.F111]+[.E112]" office:value-type="currency" office:currency="USD" office:value="76263.7409721895">
            <text:p>$76,263.74</text:p>
          </table:table-cell>
          <table:table-cell table:number-columns-repeated="1018"/>
        </table:table-row>
        <table:table-row table:style-name="ro1">
          <table:table-cell office:value-type="float" office:value="108">
            <text:p>108</text:p>
          </table:table-cell>
          <table:table-cell table:formula="of:=[.B112]+[.C112]-[.D112]" office:value-type="currency" office:currency="USD" office:value="23736.2590278106">
            <text:p>$23,736.26</text:p>
          </table:table-cell>
          <table:table-cell table:formula="of:=[.B113]*Interest/12" office:value-type="currency" office:currency="USD" office:value="69.230755497781">
            <text:p>$69.2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3]-[.C113]" office:value-type="currency" office:currency="USD" office:value="830.769244502219">
            <text:p>$830.77</text:p>
          </table:table-cell>
          <table:table-cell table:formula="of:=[.F112]+[.E113]" office:value-type="currency" office:currency="USD" office:value="77094.5102166917">
            <text:p>$77,094.51</text:p>
          </table:table-cell>
          <table:table-cell table:number-columns-repeated="1018"/>
        </table:table-row>
        <table:table-row table:style-name="ro1">
          <table:table-cell office:value-type="float" office:value="109">
            <text:p>109</text:p>
          </table:table-cell>
          <table:table-cell table:formula="of:=[.B113]+[.C113]-[.D113]" office:value-type="currency" office:currency="USD" office:value="22905.4897833084">
            <text:p>$22,905.49</text:p>
          </table:table-cell>
          <table:table-cell table:formula="of:=[.B114]*Interest/12" office:value-type="currency" office:currency="USD" office:value="66.8076785346495">
            <text:p>$66.8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4]-[.C114]" office:value-type="currency" office:currency="USD" office:value="833.192321465351">
            <text:p>$833.19</text:p>
          </table:table-cell>
          <table:table-cell table:formula="of:=[.F113]+[.E114]" office:value-type="currency" office:currency="USD" office:value="77927.702538157">
            <text:p>$77,927.70</text:p>
          </table:table-cell>
          <table:table-cell table:number-columns-repeated="1018"/>
        </table:table-row>
        <table:table-row table:style-name="ro1">
          <table:table-cell office:value-type="float" office:value="110">
            <text:p>110</text:p>
          </table:table-cell>
          <table:table-cell table:formula="of:=[.B114]+[.C114]-[.D114]" office:value-type="currency" office:currency="USD" office:value="22072.297461843">
            <text:p>$22,072.30</text:p>
          </table:table-cell>
          <table:table-cell table:formula="of:=[.B115]*Interest/12" office:value-type="currency" office:currency="USD" office:value="64.3775342637089">
            <text:p>$64.3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5]-[.C115]" office:value-type="currency" office:currency="USD" office:value="835.622465736291">
            <text:p>$835.62</text:p>
          </table:table-cell>
          <table:table-cell table:formula="of:=[.F114]+[.E115]" office:value-type="currency" office:currency="USD" office:value="78763.3250038933">
            <text:p>$78,763.33</text:p>
          </table:table-cell>
          <table:table-cell table:number-columns-repeated="1018"/>
        </table:table-row>
        <table:table-row table:style-name="ro1">
          <table:table-cell office:value-type="float" office:value="111">
            <text:p>111</text:p>
          </table:table-cell>
          <table:table-cell table:formula="of:=[.B115]+[.C115]-[.D115]" office:value-type="currency" office:currency="USD" office:value="21236.6749961068">
            <text:p>$21,236.67</text:p>
          </table:table-cell>
          <table:table-cell table:formula="of:=[.B116]*Interest/12" office:value-type="currency" office:currency="USD" office:value="61.940302071978">
            <text:p>$61.9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6]-[.C116]" office:value-type="currency" office:currency="USD" office:value="838.059697928022">
            <text:p>$838.06</text:p>
          </table:table-cell>
          <table:table-cell table:formula="of:=[.F115]+[.E116]" office:value-type="currency" office:currency="USD" office:value="79601.3847018213">
            <text:p>$79,601.38</text:p>
          </table:table-cell>
          <table:table-cell table:number-columns-repeated="1018"/>
        </table:table-row>
        <table:table-row table:style-name="ro1">
          <table:table-cell office:value-type="float" office:value="112">
            <text:p>112</text:p>
          </table:table-cell>
          <table:table-cell table:formula="of:=[.B116]+[.C116]-[.D116]" office:value-type="currency" office:currency="USD" office:value="20398.6152981787">
            <text:p>$20,398.62</text:p>
          </table:table-cell>
          <table:table-cell table:formula="of:=[.B117]*Interest/12" office:value-type="currency" office:currency="USD" office:value="59.4959612863546">
            <text:p>$59.5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7]-[.C117]" office:value-type="currency" office:currency="USD" office:value="840.504038713645">
            <text:p>$840.50</text:p>
          </table:table-cell>
          <table:table-cell table:formula="of:=[.F116]+[.E117]" office:value-type="currency" office:currency="USD" office:value="80441.888740535">
            <text:p>$80,441.89</text:p>
          </table:table-cell>
          <table:table-cell table:number-columns-repeated="1018"/>
        </table:table-row>
        <table:table-row table:style-name="ro1">
          <table:table-cell office:value-type="float" office:value="113">
            <text:p>113</text:p>
          </table:table-cell>
          <table:table-cell table:formula="of:=[.B117]+[.C117]-[.D117]" office:value-type="currency" office:currency="USD" office:value="19558.1112594651">
            <text:p>$19,558.11</text:p>
          </table:table-cell>
          <table:table-cell table:formula="of:=[.B118]*Interest/12" office:value-type="currency" office:currency="USD" office:value="57.0444911734398">
            <text:p>$57.0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8]-[.C118]" office:value-type="currency" office:currency="USD" office:value="842.95550882656">
            <text:p>$842.96</text:p>
          </table:table-cell>
          <table:table-cell table:formula="of:=[.F117]+[.E118]" office:value-type="currency" office:currency="USD" office:value="81284.8442493615">
            <text:p>$81,284.84</text:p>
          </table:table-cell>
          <table:table-cell table:number-columns-repeated="1018"/>
        </table:table-row>
        <table:table-row table:style-name="ro1">
          <table:table-cell office:value-type="float" office:value="114">
            <text:p>114</text:p>
          </table:table-cell>
          <table:table-cell table:formula="of:=[.B118]+[.C118]-[.D118]" office:value-type="currency" office:currency="USD" office:value="18715.1557506385">
            <text:p>$18,715.16</text:p>
          </table:table-cell>
          <table:table-cell table:formula="of:=[.B119]*Interest/12" office:value-type="currency" office:currency="USD" office:value="54.5858709393624">
            <text:p>$54.5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19]-[.C119]" office:value-type="currency" office:currency="USD" office:value="845.414129060638">
            <text:p>$845.41</text:p>
          </table:table-cell>
          <table:table-cell table:formula="of:=[.F118]+[.E119]" office:value-type="currency" office:currency="USD" office:value="82130.2583784222">
            <text:p>$82,130.26</text:p>
          </table:table-cell>
          <table:table-cell table:number-columns-repeated="1018"/>
        </table:table-row>
        <table:table-row table:style-name="ro1">
          <table:table-cell office:value-type="float" office:value="115">
            <text:p>115</text:p>
          </table:table-cell>
          <table:table-cell table:formula="of:=[.B119]+[.C119]-[.D119]" office:value-type="currency" office:currency="USD" office:value="17869.7416215779">
            <text:p>$17,869.74</text:p>
          </table:table-cell>
          <table:table-cell table:formula="of:=[.B120]*Interest/12" office:value-type="currency" office:currency="USD" office:value="52.1200797296022">
            <text:p>$52.1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0]-[.C120]" office:value-type="currency" office:currency="USD" office:value="847.879920270398">
            <text:p>$847.88</text:p>
          </table:table-cell>
          <table:table-cell table:formula="of:=[.F119]+[.E120]" office:value-type="currency" office:currency="USD" office:value="82978.1382986926">
            <text:p>$82,978.14</text:p>
          </table:table-cell>
          <table:table-cell table:number-columns-repeated="1018"/>
        </table:table-row>
        <table:table-row table:style-name="ro1">
          <table:table-cell office:value-type="float" office:value="116">
            <text:p>116</text:p>
          </table:table-cell>
          <table:table-cell table:formula="of:=[.B120]+[.C120]-[.D120]" office:value-type="currency" office:currency="USD" office:value="17021.8617013075">
            <text:p>$17,021.86</text:p>
          </table:table-cell>
          <table:table-cell table:formula="of:=[.B121]*Interest/12" office:value-type="currency" office:currency="USD" office:value="49.6470966288135">
            <text:p>$49.6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1]-[.C121]" office:value-type="currency" office:currency="USD" office:value="850.352903371186">
            <text:p>$850.35</text:p>
          </table:table-cell>
          <table:table-cell table:formula="of:=[.F120]+[.E121]" office:value-type="currency" office:currency="USD" office:value="83828.4912020638">
            <text:p>$83,828.49</text:p>
          </table:table-cell>
          <table:table-cell table:number-columns-repeated="1018"/>
        </table:table-row>
        <table:table-row table:style-name="ro1">
          <table:table-cell office:value-type="float" office:value="117">
            <text:p>117</text:p>
          </table:table-cell>
          <table:table-cell table:formula="of:=[.B121]+[.C121]-[.D121]" office:value-type="currency" office:currency="USD" office:value="16171.5087979363">
            <text:p>$16,171.51</text:p>
          </table:table-cell>
          <table:table-cell table:formula="of:=[.B122]*Interest/12" office:value-type="currency" office:currency="USD" office:value="47.1669006606476">
            <text:p>$47.1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2]-[.C122]" office:value-type="currency" office:currency="USD" office:value="852.833099339352">
            <text:p>$852.83</text:p>
          </table:table-cell>
          <table:table-cell table:formula="of:=[.F121]+[.E122]" office:value-type="currency" office:currency="USD" office:value="84681.3243014031">
            <text:p>$84,681.32</text:p>
          </table:table-cell>
          <table:table-cell table:number-columns-repeated="1018"/>
        </table:table-row>
        <table:table-row table:style-name="ro1">
          <table:table-cell office:value-type="float" office:value="118">
            <text:p>118</text:p>
          </table:table-cell>
          <table:table-cell table:formula="of:=[.B122]+[.C122]-[.D122]" office:value-type="currency" office:currency="USD" office:value="15318.675698597">
            <text:p>$15,318.68</text:p>
          </table:table-cell>
          <table:table-cell table:formula="of:=[.B123]*Interest/12" office:value-type="currency" office:currency="USD" office:value="44.6794707875745">
            <text:p>$44.6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3]-[.C123]" office:value-type="currency" office:currency="USD" office:value="855.320529212426">
            <text:p>$855.32</text:p>
          </table:table-cell>
          <table:table-cell table:formula="of:=[.F122]+[.E123]" office:value-type="currency" office:currency="USD" office:value="85536.6448306155">
            <text:p>$85,536.64</text:p>
          </table:table-cell>
          <table:table-cell table:number-columns-repeated="1018"/>
        </table:table-row>
        <table:table-row table:style-name="ro1">
          <table:table-cell office:value-type="float" office:value="119">
            <text:p>119</text:p>
          </table:table-cell>
          <table:table-cell table:formula="of:=[.B123]+[.C123]-[.D123]" office:value-type="currency" office:currency="USD" office:value="14463.3551693845">
            <text:p>$14,463.36</text:p>
          </table:table-cell>
          <table:table-cell table:formula="of:=[.B124]*Interest/12" office:value-type="currency" office:currency="USD" office:value="42.1847859107049">
            <text:p>$42.1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4]-[.C124]" office:value-type="currency" office:currency="USD" office:value="857.815214089295">
            <text:p>$857.82</text:p>
          </table:table-cell>
          <table:table-cell table:formula="of:=[.F123]+[.E124]" office:value-type="currency" office:currency="USD" office:value="86394.4600447048">
            <text:p>$86,394.46</text:p>
          </table:table-cell>
          <table:table-cell table:number-columns-repeated="1018"/>
        </table:table-row>
        <table:table-row table:style-name="ro1">
          <table:table-cell office:value-type="float" office:value="120">
            <text:p>120</text:p>
          </table:table-cell>
          <table:table-cell table:formula="of:=[.B124]+[.C124]-[.D124]" office:value-type="currency" office:currency="USD" office:value="13605.5399552952">
            <text:p>$13,605.54</text:p>
          </table:table-cell>
          <table:table-cell table:formula="of:=[.B125]*Interest/12" office:value-type="currency" office:currency="USD" office:value="39.6828248696111">
            <text:p>$39.6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5]-[.C125]" office:value-type="currency" office:currency="USD" office:value="860.317175130389">
            <text:p>$860.32</text:p>
          </table:table-cell>
          <table:table-cell table:formula="of:=[.F124]+[.E125]" office:value-type="currency" office:currency="USD" office:value="87254.7772198352">
            <text:p>$87,254.78</text:p>
          </table:table-cell>
          <table:table-cell table:number-columns-repeated="1018"/>
        </table:table-row>
        <table:table-row table:style-name="ro1">
          <table:table-cell office:value-type="float" office:value="121">
            <text:p>121</text:p>
          </table:table-cell>
          <table:table-cell table:formula="of:=[.B125]+[.C125]-[.D125]" office:value-type="currency" office:currency="USD" office:value="12745.2227801648">
            <text:p>$12,745.22</text:p>
          </table:table-cell>
          <table:table-cell table:formula="of:=[.B126]*Interest/12" office:value-type="currency" office:currency="USD" office:value="37.1735664421475">
            <text:p>$37.1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6]-[.C126]" office:value-type="currency" office:currency="USD" office:value="862.826433557853">
            <text:p>$862.83</text:p>
          </table:table-cell>
          <table:table-cell table:formula="of:=[.F125]+[.E126]" office:value-type="currency" office:currency="USD" office:value="88117.6036533931">
            <text:p>$88,117.60</text:p>
          </table:table-cell>
          <table:table-cell table:number-columns-repeated="1018"/>
        </table:table-row>
        <table:table-row table:style-name="ro1">
          <table:table-cell office:value-type="float" office:value="122">
            <text:p>122</text:p>
          </table:table-cell>
          <table:table-cell table:formula="of:=[.B126]+[.C126]-[.D126]" office:value-type="currency" office:currency="USD" office:value="11882.396346607">
            <text:p>$11,882.40</text:p>
          </table:table-cell>
          <table:table-cell table:formula="of:=[.B127]*Interest/12" office:value-type="currency" office:currency="USD" office:value="34.6569893442704">
            <text:p>$34.6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7]-[.C127]" office:value-type="currency" office:currency="USD" office:value="865.34301065573">
            <text:p>$865.34</text:p>
          </table:table-cell>
          <table:table-cell table:formula="of:=[.F126]+[.E127]" office:value-type="currency" office:currency="USD" office:value="88982.9466640488">
            <text:p>$88,982.95</text:p>
          </table:table-cell>
          <table:table-cell table:number-columns-repeated="1018"/>
        </table:table-row>
        <table:table-row table:style-name="ro1">
          <table:table-cell office:value-type="float" office:value="123">
            <text:p>123</text:p>
          </table:table-cell>
          <table:table-cell table:formula="of:=[.B127]+[.C127]-[.D127]" office:value-type="currency" office:currency="USD" office:value="11017.0533359513">
            <text:p>$11,017.05</text:p>
          </table:table-cell>
          <table:table-cell table:formula="of:=[.B128]*Interest/12" office:value-type="currency" office:currency="USD" office:value="32.1330722298579">
            <text:p>$32.1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8]-[.C128]" office:value-type="currency" office:currency="USD" office:value="867.866927770142">
            <text:p>$867.87</text:p>
          </table:table-cell>
          <table:table-cell table:formula="of:=[.F127]+[.E128]" office:value-type="currency" office:currency="USD" office:value="89850.8135918189">
            <text:p>$89,850.81</text:p>
          </table:table-cell>
          <table:table-cell table:number-columns-repeated="1018"/>
        </table:table-row>
        <table:table-row table:style-name="ro1">
          <table:table-cell office:value-type="float" office:value="124">
            <text:p>124</text:p>
          </table:table-cell>
          <table:table-cell table:formula="of:=[.B128]+[.C128]-[.D128]" office:value-type="currency" office:currency="USD" office:value="10149.1864081811">
            <text:p>$10,149.19</text:p>
          </table:table-cell>
          <table:table-cell table:formula="of:=[.B129]*Interest/12" office:value-type="currency" office:currency="USD" office:value="29.6017936905283">
            <text:p>$29.6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29]-[.C129]" office:value-type="currency" office:currency="USD" office:value="870.398206309472">
            <text:p>$870.40</text:p>
          </table:table-cell>
          <table:table-cell table:formula="of:=[.F128]+[.E129]" office:value-type="currency" office:currency="USD" office:value="90721.2117981284">
            <text:p>$90,721.21</text:p>
          </table:table-cell>
          <table:table-cell table:number-columns-repeated="1018"/>
        </table:table-row>
        <table:table-row table:style-name="ro1">
          <table:table-cell office:value-type="float" office:value="125">
            <text:p>125</text:p>
          </table:table-cell>
          <table:table-cell table:formula="of:=[.B129]+[.C129]-[.D129]" office:value-type="currency" office:currency="USD" office:value="9278.78820187165">
            <text:p>$9,278.79</text:p>
          </table:table-cell>
          <table:table-cell table:formula="of:=[.B130]*Interest/12" office:value-type="currency" office:currency="USD" office:value="27.063132255459">
            <text:p>$27.0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0]-[.C130]" office:value-type="currency" office:currency="USD" office:value="872.936867744541">
            <text:p>$872.94</text:p>
          </table:table-cell>
          <table:table-cell table:formula="of:=[.F129]+[.E130]" office:value-type="currency" office:currency="USD" office:value="91594.148665873">
            <text:p>$91,594.15</text:p>
          </table:table-cell>
          <table:table-cell table:number-columns-repeated="1018"/>
        </table:table-row>
        <table:table-row table:style-name="ro1">
          <table:table-cell office:value-type="float" office:value="126">
            <text:p>126</text:p>
          </table:table-cell>
          <table:table-cell table:formula="of:=[.B130]+[.C130]-[.D130]" office:value-type="currency" office:currency="USD" office:value="8405.85133412711">
            <text:p>$8,405.85</text:p>
          </table:table-cell>
          <table:table-cell table:formula="of:=[.B131]*Interest/12" office:value-type="currency" office:currency="USD" office:value="24.5170663912041">
            <text:p>$24.5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1]-[.C131]" office:value-type="currency" office:currency="USD" office:value="875.482933608796">
            <text:p>$875.48</text:p>
          </table:table-cell>
          <table:table-cell table:formula="of:=[.F130]+[.E131]" office:value-type="currency" office:currency="USD" office:value="92469.6315994818">
            <text:p>$92,469.63</text:p>
          </table:table-cell>
          <table:table-cell table:number-columns-repeated="1018"/>
        </table:table-row>
        <table:table-row table:style-name="ro1">
          <table:table-cell office:value-type="float" office:value="127">
            <text:p>127</text:p>
          </table:table-cell>
          <table:table-cell table:formula="of:=[.B131]+[.C131]-[.D131]" office:value-type="currency" office:currency="USD" office:value="7530.36840051831">
            <text:p>$7,530.37</text:p>
          </table:table-cell>
          <table:table-cell table:formula="of:=[.B132]*Interest/12" office:value-type="currency" office:currency="USD" office:value="21.9635745015117">
            <text:p>$21.9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2]-[.C132]" office:value-type="currency" office:currency="USD" office:value="878.036425498488">
            <text:p>$878.04</text:p>
          </table:table-cell>
          <table:table-cell table:formula="of:=[.F131]+[.E132]" office:value-type="currency" office:currency="USD" office:value="93347.6680249802">
            <text:p>$93,347.67</text:p>
          </table:table-cell>
          <table:table-cell table:number-columns-repeated="1018"/>
        </table:table-row>
        <table:table-row table:style-name="ro1">
          <table:table-cell office:value-type="float" office:value="128">
            <text:p>128</text:p>
          </table:table-cell>
          <table:table-cell table:formula="of:=[.B132]+[.C132]-[.D132]" office:value-type="currency" office:currency="USD" office:value="6652.33197501982">
            <text:p>$6,652.33</text:p>
          </table:table-cell>
          <table:table-cell table:formula="of:=[.B133]*Interest/12" office:value-type="currency" office:currency="USD" office:value="19.4026349271411">
            <text:p>$19.4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3]-[.C133]" office:value-type="currency" office:currency="USD" office:value="880.597365072859">
            <text:p>$880.60</text:p>
          </table:table-cell>
          <table:table-cell table:formula="of:=[.F132]+[.E133]" office:value-type="currency" office:currency="USD" office:value="94228.2653900531">
            <text:p>$94,228.27</text:p>
          </table:table-cell>
          <table:table-cell table:number-columns-repeated="1018"/>
        </table:table-row>
        <table:table-row table:style-name="ro1">
          <table:table-cell office:value-type="float" office:value="129">
            <text:p>129</text:p>
          </table:table-cell>
          <table:table-cell table:formula="of:=[.B133]+[.C133]-[.D133]" office:value-type="currency" office:currency="USD" office:value="5771.73460994696">
            <text:p>$5,771.73</text:p>
          </table:table-cell>
          <table:table-cell table:formula="of:=[.B134]*Interest/12" office:value-type="currency" office:currency="USD" office:value="16.8342259456786">
            <text:p>$16.8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4]-[.C134]" office:value-type="currency" office:currency="USD" office:value="883.165774054321">
            <text:p>$883.17</text:p>
          </table:table-cell>
          <table:table-cell table:formula="of:=[.F133]+[.E134]" office:value-type="currency" office:currency="USD" office:value="95111.4311641074">
            <text:p>$95,111.43</text:p>
          </table:table-cell>
          <table:table-cell table:number-columns-repeated="1018"/>
        </table:table-row>
        <table:table-row table:style-name="ro1">
          <table:table-cell office:value-type="float" office:value="130">
            <text:p>130</text:p>
          </table:table-cell>
          <table:table-cell table:formula="of:=[.B134]+[.C134]-[.D134]" office:value-type="currency" office:currency="USD" office:value="4888.56883589264">
            <text:p>$4,888.57</text:p>
          </table:table-cell>
          <table:table-cell table:formula="of:=[.B135]*Interest/12" office:value-type="currency" office:currency="USD" office:value="14.2583257713535">
            <text:p>$14.2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5]-[.C135]" office:value-type="currency" office:currency="USD" office:value="885.741674228647">
            <text:p>$885.74</text:p>
          </table:table-cell>
          <table:table-cell table:formula="of:=[.F134]+[.E135]" office:value-type="currency" office:currency="USD" office:value="95997.1728383361">
            <text:p>$95,997.17</text:p>
          </table:table-cell>
          <table:table-cell table:number-columns-repeated="1018"/>
        </table:table-row>
        <table:table-row table:style-name="ro1">
          <table:table-cell office:value-type="float" office:value="131">
            <text:p>131</text:p>
          </table:table-cell>
          <table:table-cell table:formula="of:=[.B135]+[.C135]-[.D135]" office:value-type="currency" office:currency="USD" office:value="4002.82716166399">
            <text:p>$4,002.83</text:p>
          </table:table-cell>
          <table:table-cell table:formula="of:=[.B136]*Interest/12" office:value-type="currency" office:currency="USD" office:value="11.6749125548533">
            <text:p>$11.6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6]-[.C136]" office:value-type="currency" office:currency="USD" office:value="888.325087445147">
            <text:p>$888.33</text:p>
          </table:table-cell>
          <table:table-cell table:formula="of:=[.F135]+[.E136]" office:value-type="currency" office:currency="USD" office:value="96885.4979257812">
            <text:p>$96,885.50</text:p>
          </table:table-cell>
          <table:table-cell table:number-columns-repeated="1018"/>
        </table:table-row>
        <table:table-row table:style-name="ro1">
          <table:table-cell office:value-type="float" office:value="132">
            <text:p>132</text:p>
          </table:table-cell>
          <table:table-cell table:formula="of:=[.B136]+[.C136]-[.D136]" office:value-type="currency" office:currency="USD" office:value="3114.50207421885">
            <text:p>$3,114.50</text:p>
          </table:table-cell>
          <table:table-cell table:formula="of:=[.B137]*Interest/12" office:value-type="currency" office:currency="USD" office:value="9.08396438313831">
            <text:p>$9.0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7]-[.C137]" office:value-type="currency" office:currency="USD" office:value="890.916035616862">
            <text:p>$890.92</text:p>
          </table:table-cell>
          <table:table-cell table:formula="of:=[.F136]+[.E137]" office:value-type="currency" office:currency="USD" office:value="97776.4139613981">
            <text:p>$97,776.41</text:p>
          </table:table-cell>
          <table:table-cell table:number-columns-repeated="1018"/>
        </table:table-row>
        <table:table-row table:style-name="ro1">
          <table:table-cell office:value-type="float" office:value="133">
            <text:p>133</text:p>
          </table:table-cell>
          <table:table-cell table:formula="of:=[.B137]+[.C137]-[.D137]" office:value-type="currency" office:currency="USD" office:value="2223.58603860199">
            <text:p>$2,223.59</text:p>
          </table:table-cell>
          <table:table-cell table:formula="of:=[.B138]*Interest/12" office:value-type="currency" office:currency="USD" office:value="6.48545927925579">
            <text:p>$6.4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8]-[.C138]" office:value-type="currency" office:currency="USD" office:value="893.514540720744">
            <text:p>$893.51</text:p>
          </table:table-cell>
          <table:table-cell table:formula="of:=[.F137]+[.E138]" office:value-type="currency" office:currency="USD" office:value="98669.9285021188">
            <text:p>$98,669.93</text:p>
          </table:table-cell>
          <table:table-cell table:number-columns-repeated="1018"/>
        </table:table-row>
        <table:table-row table:style-name="ro1">
          <table:table-cell office:value-type="float" office:value="134">
            <text:p>134</text:p>
          </table:table-cell>
          <table:table-cell table:formula="of:=[.B138]+[.C138]-[.D138]" office:value-type="currency" office:currency="USD" office:value="1330.07149788124">
            <text:p>$1,330.07</text:p>
          </table:table-cell>
          <table:table-cell table:formula="of:=[.B139]*Interest/12" office:value-type="currency" office:currency="USD" office:value="3.87937520215362">
            <text:p>$3.8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39]-[.C139]" office:value-type="currency" office:currency="USD" office:value="896.120624797846">
            <text:p>$896.12</text:p>
          </table:table-cell>
          <table:table-cell table:formula="of:=[.F138]+[.E139]" office:value-type="currency" office:currency="USD" office:value="99566.0491269167">
            <text:p>$99,566.05</text:p>
          </table:table-cell>
          <table:table-cell table:number-columns-repeated="1018"/>
        </table:table-row>
        <table:table-row table:style-name="ro1">
          <table:table-cell office:value-type="float" office:value="135">
            <text:p>135</text:p>
          </table:table-cell>
          <table:table-cell table:formula="of:=[.B139]+[.C139]-[.D139]" office:value-type="currency" office:currency="USD" office:value="433.950873083395">
            <text:p>$433.95</text:p>
          </table:table-cell>
          <table:table-cell table:formula="of:=[.B140]*Interest/12" office:value-type="currency" office:currency="USD" office:value="1.26569004649323">
            <text:p>$1.2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0]-[.C140]" office:value-type="currency" office:currency="USD" office:value="898.734309953507">
            <text:p>$898.73</text:p>
          </table:table-cell>
          <table:table-cell table:formula="of:=[.F139]+[.E140]" office:value-type="currency" office:currency="USD" office:value="100464.78343687">
            <text:p>$100,464.78</text:p>
          </table:table-cell>
          <table:table-cell table:number-columns-repeated="1018"/>
        </table:table-row>
        <table:table-row table:style-name="ro1">
          <table:table-cell office:value-type="float" office:value="136">
            <text:p>136</text:p>
          </table:table-cell>
          <table:table-cell table:formula="of:=[.B140]+[.C140]-[.D140]" office:value-type="currency" office:currency="USD" office:value="-464.783436870112">
            <text:p>-$464.78</text:p>
          </table:table-cell>
          <table:table-cell table:formula="of:=[.B141]*Interest/12" office:value-type="currency" office:currency="USD" office:value="-1.35561835753783">
            <text:p>-$1.3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1]-[.C141]" office:value-type="currency" office:currency="USD" office:value="901.355618357538">
            <text:p>$901.36</text:p>
          </table:table-cell>
          <table:table-cell table:formula="of:=[.F140]+[.E141]" office:value-type="currency" office:currency="USD" office:value="101366.139055228">
            <text:p>$101,366.14</text:p>
          </table:table-cell>
          <table:table-cell table:number-columns-repeated="1018"/>
        </table:table-row>
        <table:table-row table:style-name="ro1">
          <table:table-cell office:value-type="float" office:value="137">
            <text:p>137</text:p>
          </table:table-cell>
          <table:table-cell table:formula="of:=[.B141]+[.C141]-[.D141]" office:value-type="currency" office:currency="USD" office:value="-1366.13905522765">
            <text:p>-$1,366.14</text:p>
          </table:table-cell>
          <table:table-cell table:formula="of:=[.B142]*Interest/12" office:value-type="currency" office:currency="USD" office:value="-3.98457224441398">
            <text:p>-$3.9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2]-[.C142]" office:value-type="currency" office:currency="USD" office:value="903.984572244414">
            <text:p>$903.98</text:p>
          </table:table-cell>
          <table:table-cell table:formula="of:=[.F141]+[.E142]" office:value-type="currency" office:currency="USD" office:value="102270.123627472">
            <text:p>$102,270.12</text:p>
          </table:table-cell>
          <table:table-cell table:number-columns-repeated="1018"/>
        </table:table-row>
        <table:table-row table:style-name="ro1">
          <table:table-cell office:value-type="float" office:value="138">
            <text:p>138</text:p>
          </table:table-cell>
          <table:table-cell table:formula="of:=[.B142]+[.C142]-[.D142]" office:value-type="currency" office:currency="USD" office:value="-2270.12362747206">
            <text:p>-$2,270.12</text:p>
          </table:table-cell>
          <table:table-cell table:formula="of:=[.B143]*Interest/12" office:value-type="currency" office:currency="USD" office:value="-6.62119391346019">
            <text:p>-$6.6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3]-[.C143]" office:value-type="currency" office:currency="USD" office:value="906.62119391346">
            <text:p>$906.62</text:p>
          </table:table-cell>
          <table:table-cell table:formula="of:=[.F142]+[.E143]" office:value-type="currency" office:currency="USD" office:value="103176.744821386">
            <text:p>$103,176.74</text:p>
          </table:table-cell>
          <table:table-cell table:number-columns-repeated="1018"/>
        </table:table-row>
        <table:table-row table:style-name="ro1">
          <table:table-cell office:value-type="float" office:value="139">
            <text:p>139</text:p>
          </table:table-cell>
          <table:table-cell table:formula="of:=[.B143]+[.C143]-[.D143]" office:value-type="currency" office:currency="USD" office:value="-3176.74482138552">
            <text:p>-$3,176.74</text:p>
          </table:table-cell>
          <table:table-cell table:formula="of:=[.B144]*Interest/12" office:value-type="currency" office:currency="USD" office:value="-9.26550572904111">
            <text:p>-$9.2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4]-[.C144]" office:value-type="currency" office:currency="USD" office:value="909.265505729041">
            <text:p>$909.27</text:p>
          </table:table-cell>
          <table:table-cell table:formula="of:=[.F143]+[.E144]" office:value-type="currency" office:currency="USD" office:value="104086.010327115">
            <text:p>$104,086.01</text:p>
          </table:table-cell>
          <table:table-cell table:number-columns-repeated="1018"/>
        </table:table-row>
        <table:table-row table:style-name="ro1">
          <table:table-cell office:value-type="float" office:value="140">
            <text:p>140</text:p>
          </table:table-cell>
          <table:table-cell table:formula="of:=[.B144]+[.C144]-[.D144]" office:value-type="currency" office:currency="USD" office:value="-4086.01032711457">
            <text:p>-$4,086.01</text:p>
          </table:table-cell>
          <table:table-cell table:formula="of:=[.B145]*Interest/12" office:value-type="currency" office:currency="USD" office:value="-11.9175301207508">
            <text:p>-$11.9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5]-[.C145]" office:value-type="currency" office:currency="USD" office:value="911.917530120751">
            <text:p>$911.92</text:p>
          </table:table-cell>
          <table:table-cell table:formula="of:=[.F144]+[.E145]" office:value-type="currency" office:currency="USD" office:value="104997.927857235">
            <text:p>$104,997.93</text:p>
          </table:table-cell>
          <table:table-cell table:number-columns-repeated="1018"/>
        </table:table-row>
        <table:table-row table:style-name="ro1">
          <table:table-cell office:value-type="float" office:value="141">
            <text:p>141</text:p>
          </table:table-cell>
          <table:table-cell table:formula="of:=[.B145]+[.C145]-[.D145]" office:value-type="currency" office:currency="USD" office:value="-4997.92785723532">
            <text:p>-$4,997.93</text:p>
          </table:table-cell>
          <table:table-cell table:formula="of:=[.B146]*Interest/12" office:value-type="currency" office:currency="USD" office:value="-14.577289583603">
            <text:p>-$14.5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6]-[.C146]" office:value-type="currency" office:currency="USD" office:value="914.577289583603">
            <text:p>$914.58</text:p>
          </table:table-cell>
          <table:table-cell table:formula="of:=[.F145]+[.E146]" office:value-type="currency" office:currency="USD" office:value="105912.505146819">
            <text:p>$105,912.51</text:p>
          </table:table-cell>
          <table:table-cell table:number-columns-repeated="1018"/>
        </table:table-row>
        <table:table-row table:style-name="ro1">
          <table:table-cell office:value-type="float" office:value="142">
            <text:p>142</text:p>
          </table:table-cell>
          <table:table-cell table:formula="of:=[.B146]+[.C146]-[.D146]" office:value-type="currency" office:currency="USD" office:value="-5912.50514681892">
            <text:p>-$5,912.51</text:p>
          </table:table-cell>
          <table:table-cell table:formula="of:=[.B147]*Interest/12" office:value-type="currency" office:currency="USD" office:value="-17.2448066782218">
            <text:p>-$17.2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7]-[.C147]" office:value-type="currency" office:currency="USD" office:value="917.244806678222">
            <text:p>$917.24</text:p>
          </table:table-cell>
          <table:table-cell table:formula="of:=[.F146]+[.E147]" office:value-type="currency" office:currency="USD" office:value="106829.749953497">
            <text:p>$106,829.75</text:p>
          </table:table-cell>
          <table:table-cell table:number-columns-repeated="1018"/>
        </table:table-row>
        <table:table-row table:style-name="ro1">
          <table:table-cell office:value-type="float" office:value="143">
            <text:p>143</text:p>
          </table:table-cell>
          <table:table-cell table:formula="of:=[.B147]+[.C147]-[.D147]" office:value-type="currency" office:currency="USD" office:value="-6829.74995349714">
            <text:p>-$6,829.75</text:p>
          </table:table-cell>
          <table:table-cell table:formula="of:=[.B148]*Interest/12" office:value-type="currency" office:currency="USD" office:value="-19.9201040310333">
            <text:p>-$19.9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8]-[.C148]" office:value-type="currency" office:currency="USD" office:value="919.920104031033">
            <text:p>$919.92</text:p>
          </table:table-cell>
          <table:table-cell table:formula="of:=[.F147]+[.E148]" office:value-type="currency" office:currency="USD" office:value="107749.670057528">
            <text:p>$107,749.67</text:p>
          </table:table-cell>
          <table:table-cell table:number-columns-repeated="1018"/>
        </table:table-row>
        <table:table-row table:style-name="ro1">
          <table:table-cell office:value-type="float" office:value="144">
            <text:p>144</text:p>
          </table:table-cell>
          <table:table-cell table:formula="of:=[.B148]+[.C148]-[.D148]" office:value-type="currency" office:currency="USD" office:value="-7749.67005752817">
            <text:p>-$7,749.67</text:p>
          </table:table-cell>
          <table:table-cell table:formula="of:=[.B149]*Interest/12" office:value-type="currency" office:currency="USD" office:value="-22.6032043344572">
            <text:p>-$22.6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49]-[.C149]" office:value-type="currency" office:currency="USD" office:value="922.603204334457">
            <text:p>$922.60</text:p>
          </table:table-cell>
          <table:table-cell table:formula="of:=[.F148]+[.E149]" office:value-type="currency" office:currency="USD" office:value="108672.273261863">
            <text:p>$108,672.27</text:p>
          </table:table-cell>
          <table:table-cell table:number-columns-repeated="1018"/>
        </table:table-row>
        <table:table-row table:style-name="ro1">
          <table:table-cell office:value-type="float" office:value="145">
            <text:p>145</text:p>
          </table:table-cell>
          <table:table-cell table:formula="of:=[.B149]+[.C149]-[.D149]" office:value-type="currency" office:currency="USD" office:value="-8672.27326186263">
            <text:p>-$8,672.27</text:p>
          </table:table-cell>
          <table:table-cell table:formula="of:=[.B150]*Interest/12" office:value-type="currency" office:currency="USD" office:value="-25.2941303470993">
            <text:p>-$25.2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0]-[.C150]" office:value-type="currency" office:currency="USD" office:value="925.294130347099">
            <text:p>$925.29</text:p>
          </table:table-cell>
          <table:table-cell table:formula="of:=[.F149]+[.E150]" office:value-type="currency" office:currency="USD" office:value="109597.56739221">
            <text:p>$109,597.57</text:p>
          </table:table-cell>
          <table:table-cell table:number-columns-repeated="1018"/>
        </table:table-row>
        <table:table-row table:style-name="ro1">
          <table:table-cell office:value-type="float" office:value="146">
            <text:p>146</text:p>
          </table:table-cell>
          <table:table-cell table:formula="of:=[.B150]+[.C150]-[.D150]" office:value-type="currency" office:currency="USD" office:value="-9597.56739220973">
            <text:p>-$9,597.57</text:p>
          </table:table-cell>
          <table:table-cell table:formula="of:=[.B151]*Interest/12" office:value-type="currency" office:currency="USD" office:value="-27.9929048939451">
            <text:p>-$27.9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1]-[.C151]" office:value-type="currency" office:currency="USD" office:value="927.992904893945">
            <text:p>$927.99</text:p>
          </table:table-cell>
          <table:table-cell table:formula="of:=[.F150]+[.E151]" office:value-type="currency" office:currency="USD" office:value="110525.560297104">
            <text:p>$110,525.56</text:p>
          </table:table-cell>
          <table:table-cell table:number-columns-repeated="1018"/>
        </table:table-row>
        <table:table-row table:style-name="ro1">
          <table:table-cell office:value-type="float" office:value="147">
            <text:p>147</text:p>
          </table:table-cell>
          <table:table-cell table:formula="of:=[.B151]+[.C151]-[.D151]" office:value-type="currency" office:currency="USD" office:value="-10525.5602971037">
            <text:p>-$10,525.56</text:p>
          </table:table-cell>
          <table:table-cell table:formula="of:=[.B152]*Interest/12" office:value-type="currency" office:currency="USD" office:value="-30.6995508665524">
            <text:p>-$30.7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2]-[.C152]" office:value-type="currency" office:currency="USD" office:value="930.699550866552">
            <text:p>$930.70</text:p>
          </table:table-cell>
          <table:table-cell table:formula="of:=[.F151]+[.E152]" office:value-type="currency" office:currency="USD" office:value="111456.25984797">
            <text:p>$111,456.26</text:p>
          </table:table-cell>
          <table:table-cell table:number-columns-repeated="1018"/>
        </table:table-row>
        <table:table-row table:style-name="ro1">
          <table:table-cell office:value-type="float" office:value="148">
            <text:p>148</text:p>
          </table:table-cell>
          <table:table-cell table:formula="of:=[.B152]+[.C152]-[.D152]" office:value-type="currency" office:currency="USD" office:value="-11456.2598479702">
            <text:p>-$11,456.26</text:p>
          </table:table-cell>
          <table:table-cell table:formula="of:=[.B153]*Interest/12" office:value-type="currency" office:currency="USD" office:value="-33.4140912232465">
            <text:p>-$33.4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3]-[.C153]" office:value-type="currency" office:currency="USD" office:value="933.414091223247">
            <text:p>$933.41</text:p>
          </table:table-cell>
          <table:table-cell table:formula="of:=[.F152]+[.E153]" office:value-type="currency" office:currency="USD" office:value="112389.673939194">
            <text:p>$112,389.67</text:p>
          </table:table-cell>
          <table:table-cell table:number-columns-repeated="1018"/>
        </table:table-row>
        <table:table-row table:style-name="ro1">
          <table:table-cell office:value-type="float" office:value="149">
            <text:p>149</text:p>
          </table:table-cell>
          <table:table-cell table:formula="of:=[.B153]+[.C153]-[.D153]" office:value-type="currency" office:currency="USD" office:value="-12389.6739391935">
            <text:p>-$12,389.67</text:p>
          </table:table-cell>
          <table:table-cell table:formula="of:=[.B154]*Interest/12" office:value-type="currency" office:currency="USD" office:value="-36.1365489893143">
            <text:p>-$36.1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4]-[.C154]" office:value-type="currency" office:currency="USD" office:value="936.136548989314">
            <text:p>$936.14</text:p>
          </table:table-cell>
          <table:table-cell table:formula="of:=[.F153]+[.E154]" office:value-type="currency" office:currency="USD" office:value="113325.810488183">
            <text:p>$113,325.81</text:p>
          </table:table-cell>
          <table:table-cell table:number-columns-repeated="1018"/>
        </table:table-row>
        <table:table-row table:style-name="ro1">
          <table:table-cell office:value-type="float" office:value="150">
            <text:p>150</text:p>
          </table:table-cell>
          <table:table-cell table:formula="of:=[.B154]+[.C154]-[.D154]" office:value-type="currency" office:currency="USD" office:value="-13325.8104881828">
            <text:p>-$13,325.81</text:p>
          </table:table-cell>
          <table:table-cell table:formula="of:=[.B155]*Interest/12" office:value-type="currency" office:currency="USD" office:value="-38.8669472571998">
            <text:p>-$38.8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5]-[.C155]" office:value-type="currency" office:currency="USD" office:value="938.8669472572">
            <text:p>$938.87</text:p>
          </table:table-cell>
          <table:table-cell table:formula="of:=[.F154]+[.E155]" office:value-type="currency" office:currency="USD" office:value="114264.67743544">
            <text:p>$114,264.68</text:p>
          </table:table-cell>
          <table:table-cell table:number-columns-repeated="1018"/>
        </table:table-row>
        <table:table-row table:style-name="ro1">
          <table:table-cell office:value-type="float" office:value="151">
            <text:p>151</text:p>
          </table:table-cell>
          <table:table-cell table:formula="of:=[.B155]+[.C155]-[.D155]" office:value-type="currency" office:currency="USD" office:value="-14264.67743544">
            <text:p>-$14,264.68</text:p>
          </table:table-cell>
          <table:table-cell table:formula="of:=[.B156]*Interest/12" office:value-type="currency" office:currency="USD" office:value="-41.6053091867">
            <text:p>-$41.6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6]-[.C156]" office:value-type="currency" office:currency="USD" office:value="941.6053091867">
            <text:p>$941.61</text:p>
          </table:table-cell>
          <table:table-cell table:formula="of:=[.F155]+[.E156]" office:value-type="currency" office:currency="USD" office:value="115206.282744627">
            <text:p>$115,206.28</text:p>
          </table:table-cell>
          <table:table-cell table:number-columns-repeated="1018"/>
        </table:table-row>
        <table:table-row table:style-name="ro1">
          <table:table-cell office:value-type="float" office:value="152">
            <text:p>152</text:p>
          </table:table-cell>
          <table:table-cell table:formula="of:=[.B156]+[.C156]-[.D156]" office:value-type="currency" office:currency="USD" office:value="-15206.2827446267">
            <text:p>-$15,206.28</text:p>
          </table:table-cell>
          <table:table-cell table:formula="of:=[.B157]*Interest/12" office:value-type="currency" office:currency="USD" office:value="-44.3516580051612">
            <text:p>-$44.3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7]-[.C157]" office:value-type="currency" office:currency="USD" office:value="944.351658005161">
            <text:p>$944.35</text:p>
          </table:table-cell>
          <table:table-cell table:formula="of:=[.F156]+[.E157]" office:value-type="currency" office:currency="USD" office:value="116150.634402632">
            <text:p>$116,150.63</text:p>
          </table:table-cell>
          <table:table-cell table:number-columns-repeated="1018"/>
        </table:table-row>
        <table:table-row table:style-name="ro1">
          <table:table-cell office:value-type="float" office:value="153">
            <text:p>153</text:p>
          </table:table-cell>
          <table:table-cell table:formula="of:=[.B157]+[.C157]-[.D157]" office:value-type="currency" office:currency="USD" office:value="-16150.6344026319">
            <text:p>-$16,150.63</text:p>
          </table:table-cell>
          <table:table-cell table:formula="of:=[.B158]*Interest/12" office:value-type="currency" office:currency="USD" office:value="-47.1060170076762">
            <text:p>-$47.1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8]-[.C158]" office:value-type="currency" office:currency="USD" office:value="947.106017007676">
            <text:p>$947.11</text:p>
          </table:table-cell>
          <table:table-cell table:formula="of:=[.F157]+[.E158]" office:value-type="currency" office:currency="USD" office:value="117097.74041964">
            <text:p>$117,097.74</text:p>
          </table:table-cell>
          <table:table-cell table:number-columns-repeated="1018"/>
        </table:table-row>
        <table:table-row table:style-name="ro1">
          <table:table-cell office:value-type="float" office:value="154">
            <text:p>154</text:p>
          </table:table-cell>
          <table:table-cell table:formula="of:=[.B158]+[.C158]-[.D158]" office:value-type="currency" office:currency="USD" office:value="-17097.7404196395">
            <text:p>-$17,097.74</text:p>
          </table:table-cell>
          <table:table-cell table:formula="of:=[.B159]*Interest/12" office:value-type="currency" office:currency="USD" office:value="-49.868409557282">
            <text:p>-$49.87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59]-[.C159]" office:value-type="currency" office:currency="USD" office:value="949.868409557282">
            <text:p>$949.87</text:p>
          </table:table-cell>
          <table:table-cell table:formula="of:=[.F158]+[.E159]" office:value-type="currency" office:currency="USD" office:value="118047.608829197">
            <text:p>$118,047.61</text:p>
          </table:table-cell>
          <table:table-cell table:number-columns-repeated="1018"/>
        </table:table-row>
        <table:table-row table:style-name="ro1">
          <table:table-cell office:value-type="float" office:value="155">
            <text:p>155</text:p>
          </table:table-cell>
          <table:table-cell table:formula="of:=[.B159]+[.C159]-[.D159]" office:value-type="currency" office:currency="USD" office:value="-18047.6088291968">
            <text:p>-$18,047.61</text:p>
          </table:table-cell>
          <table:table-cell table:formula="of:=[.B160]*Interest/12" office:value-type="currency" office:currency="USD" office:value="-52.6388590851574">
            <text:p>-$52.6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0]-[.C160]" office:value-type="currency" office:currency="USD" office:value="952.638859085157">
            <text:p>$952.64</text:p>
          </table:table-cell>
          <table:table-cell table:formula="of:=[.F159]+[.E160]" office:value-type="currency" office:currency="USD" office:value="119000.247688282">
            <text:p>$119,000.25</text:p>
          </table:table-cell>
          <table:table-cell table:number-columns-repeated="1018"/>
        </table:table-row>
        <table:table-row table:style-name="ro1">
          <table:table-cell office:value-type="float" office:value="156">
            <text:p>156</text:p>
          </table:table-cell>
          <table:table-cell table:formula="of:=[.B160]+[.C160]-[.D160]" office:value-type="currency" office:currency="USD" office:value="-19000.247688282">
            <text:p>-$19,000.25</text:p>
          </table:table-cell>
          <table:table-cell table:formula="of:=[.B161]*Interest/12" office:value-type="currency" office:currency="USD" office:value="-55.4173890908224">
            <text:p>-$55.4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1]-[.C161]" office:value-type="currency" office:currency="USD" office:value="955.417389090822">
            <text:p>$955.42</text:p>
          </table:table-cell>
          <table:table-cell table:formula="of:=[.F160]+[.E161]" office:value-type="currency" office:currency="USD" office:value="119955.665077373">
            <text:p>$119,955.67</text:p>
          </table:table-cell>
          <table:table-cell table:number-columns-repeated="1018"/>
        </table:table-row>
        <table:table-row table:style-name="ro1">
          <table:table-cell office:value-type="float" office:value="157">
            <text:p>157</text:p>
          </table:table-cell>
          <table:table-cell table:formula="of:=[.B161]+[.C161]-[.D161]" office:value-type="currency" office:currency="USD" office:value="-19955.6650773728">
            <text:p>-$19,955.67</text:p>
          </table:table-cell>
          <table:table-cell table:formula="of:=[.B162]*Interest/12" office:value-type="currency" office:currency="USD" office:value="-58.2040231423373">
            <text:p>-$58.2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2]-[.C162]" office:value-type="currency" office:currency="USD" office:value="958.204023142337">
            <text:p>$958.20</text:p>
          </table:table-cell>
          <table:table-cell table:formula="of:=[.F161]+[.E162]" office:value-type="currency" office:currency="USD" office:value="120913.869100515">
            <text:p>$120,913.87</text:p>
          </table:table-cell>
          <table:table-cell table:number-columns-repeated="1018"/>
        </table:table-row>
        <table:table-row table:style-name="ro1">
          <table:table-cell office:value-type="float" office:value="158">
            <text:p>158</text:p>
          </table:table-cell>
          <table:table-cell table:formula="of:=[.B162]+[.C162]-[.D162]" office:value-type="currency" office:currency="USD" office:value="-20913.8691005151">
            <text:p>-$20,913.87</text:p>
          </table:table-cell>
          <table:table-cell table:formula="of:=[.B163]*Interest/12" office:value-type="currency" office:currency="USD" office:value="-60.9987848765025">
            <text:p>-$61.0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3]-[.C163]" office:value-type="currency" office:currency="USD" office:value="960.998784876503">
            <text:p>$961.00</text:p>
          </table:table-cell>
          <table:table-cell table:formula="of:=[.F162]+[.E163]" office:value-type="currency" office:currency="USD" office:value="121874.867885392">
            <text:p>$121,874.87</text:p>
          </table:table-cell>
          <table:table-cell table:number-columns-repeated="1018"/>
        </table:table-row>
        <table:table-row table:style-name="ro1">
          <table:table-cell office:value-type="float" office:value="159">
            <text:p>159</text:p>
          </table:table-cell>
          <table:table-cell table:formula="of:=[.B163]+[.C163]-[.D163]" office:value-type="currency" office:currency="USD" office:value="-21874.8678853916">
            <text:p>-$21,874.87</text:p>
          </table:table-cell>
          <table:table-cell table:formula="of:=[.B164]*Interest/12" office:value-type="currency" office:currency="USD" office:value="-63.8016979990589">
            <text:p>-$63.8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4]-[.C164]" office:value-type="currency" office:currency="USD" office:value="963.801697999059">
            <text:p>$963.80</text:p>
          </table:table-cell>
          <table:table-cell table:formula="of:=[.F163]+[.E164]" office:value-type="currency" office:currency="USD" office:value="122838.669583391">
            <text:p>$122,838.67</text:p>
          </table:table-cell>
          <table:table-cell table:number-columns-repeated="1018"/>
        </table:table-row>
        <table:table-row table:style-name="ro1">
          <table:table-cell office:value-type="float" office:value="160">
            <text:p>160</text:p>
          </table:table-cell>
          <table:table-cell table:formula="of:=[.B164]+[.C164]-[.D164]" office:value-type="currency" office:currency="USD" office:value="-22838.6695833907">
            <text:p>-$22,838.67</text:p>
          </table:table-cell>
          <table:table-cell table:formula="of:=[.B165]*Interest/12" office:value-type="currency" office:currency="USD" office:value="-66.6127862848895">
            <text:p>-$66.6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5]-[.C165]" office:value-type="currency" office:currency="USD" office:value="966.61278628489">
            <text:p>$966.61</text:p>
          </table:table-cell>
          <table:table-cell table:formula="of:=[.F164]+[.E165]" office:value-type="currency" office:currency="USD" office:value="123805.282369676">
            <text:p>$123,805.28</text:p>
          </table:table-cell>
          <table:table-cell table:number-columns-repeated="1018"/>
        </table:table-row>
        <table:table-row table:style-name="ro1">
          <table:table-cell office:value-type="float" office:value="161">
            <text:p>161</text:p>
          </table:table-cell>
          <table:table-cell table:formula="of:=[.B165]+[.C165]-[.D165]" office:value-type="currency" office:currency="USD" office:value="-23805.2823696756">
            <text:p>-$23,805.28</text:p>
          </table:table-cell>
          <table:table-cell table:formula="of:=[.B166]*Interest/12" office:value-type="currency" office:currency="USD" office:value="-69.4320735782205">
            <text:p>-$69.43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6]-[.C166]" office:value-type="currency" office:currency="USD" office:value="969.43207357822">
            <text:p>$969.43</text:p>
          </table:table-cell>
          <table:table-cell table:formula="of:=[.F165]+[.E166]" office:value-type="currency" office:currency="USD" office:value="124774.714443254">
            <text:p>$124,774.71</text:p>
          </table:table-cell>
          <table:table-cell table:number-columns-repeated="1018"/>
        </table:table-row>
        <table:table-row table:style-name="ro1">
          <table:table-cell office:value-type="float" office:value="162">
            <text:p>162</text:p>
          </table:table-cell>
          <table:table-cell table:formula="of:=[.B166]+[.C166]-[.D166]" office:value-type="currency" office:currency="USD" office:value="-24774.7144432538">
            <text:p>-$24,774.71</text:p>
          </table:table-cell>
          <table:table-cell table:formula="of:=[.B167]*Interest/12" office:value-type="currency" office:currency="USD" office:value="-72.2595837928236">
            <text:p>-$72.26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7]-[.C167]" office:value-type="currency" office:currency="USD" office:value="972.259583792824">
            <text:p>$972.26</text:p>
          </table:table-cell>
          <table:table-cell table:formula="of:=[.F166]+[.E167]" office:value-type="currency" office:currency="USD" office:value="125746.974027047">
            <text:p>$125,746.97</text:p>
          </table:table-cell>
          <table:table-cell table:number-columns-repeated="1018"/>
        </table:table-row>
        <table:table-row table:style-name="ro1">
          <table:table-cell office:value-type="float" office:value="163">
            <text:p>163</text:p>
          </table:table-cell>
          <table:table-cell table:formula="of:=[.B167]+[.C167]-[.D167]" office:value-type="currency" office:currency="USD" office:value="-25746.9740270466">
            <text:p>-$25,746.97</text:p>
          </table:table-cell>
          <table:table-cell table:formula="of:=[.B168]*Interest/12" office:value-type="currency" office:currency="USD" office:value="-75.0953409122193">
            <text:p>-$75.1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8]-[.C168]" office:value-type="currency" office:currency="USD" office:value="975.095340912219">
            <text:p>$975.10</text:p>
          </table:table-cell>
          <table:table-cell table:formula="of:=[.F167]+[.E168]" office:value-type="currency" office:currency="USD" office:value="126722.069367959">
            <text:p>$126,722.07</text:p>
          </table:table-cell>
          <table:table-cell table:number-columns-repeated="1018"/>
        </table:table-row>
        <table:table-row table:style-name="ro1">
          <table:table-cell office:value-type="float" office:value="164">
            <text:p>164</text:p>
          </table:table-cell>
          <table:table-cell table:formula="of:=[.B168]+[.C168]-[.D168]" office:value-type="currency" office:currency="USD" office:value="-26722.0693679588">
            <text:p>-$26,722.07</text:p>
          </table:table-cell>
          <table:table-cell table:formula="of:=[.B169]*Interest/12" office:value-type="currency" office:currency="USD" office:value="-77.93936898988">
            <text:p>-$77.9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69]-[.C169]" office:value-type="currency" office:currency="USD" office:value="977.93936898988">
            <text:p>$977.94</text:p>
          </table:table-cell>
          <table:table-cell table:formula="of:=[.F168]+[.E169]" office:value-type="currency" office:currency="USD" office:value="127700.008736949">
            <text:p>$127,700.01</text:p>
          </table:table-cell>
          <table:table-cell table:number-columns-repeated="1018"/>
        </table:table-row>
        <table:table-row table:style-name="ro1">
          <table:table-cell office:value-type="float" office:value="165">
            <text:p>165</text:p>
          </table:table-cell>
          <table:table-cell table:formula="of:=[.B169]+[.C169]-[.D169]" office:value-type="currency" office:currency="USD" office:value="-27700.0087369487">
            <text:p>-$27,700.01</text:p>
          </table:table-cell>
          <table:table-cell table:formula="of:=[.B170]*Interest/12" office:value-type="currency" office:currency="USD" office:value="-80.7916921494338">
            <text:p>-$80.7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0]-[.C170]" office:value-type="currency" office:currency="USD" office:value="980.791692149434">
            <text:p>$980.79</text:p>
          </table:table-cell>
          <table:table-cell table:formula="of:=[.F169]+[.E170]" office:value-type="currency" office:currency="USD" office:value="128680.800429098">
            <text:p>$128,680.80</text:p>
          </table:table-cell>
          <table:table-cell table:number-columns-repeated="1018"/>
        </table:table-row>
        <table:table-row table:style-name="ro1">
          <table:table-cell office:value-type="float" office:value="166">
            <text:p>166</text:p>
          </table:table-cell>
          <table:table-cell table:formula="of:=[.B170]+[.C170]-[.D170]" office:value-type="currency" office:currency="USD" office:value="-28680.8004290982">
            <text:p>-$28,680.80</text:p>
          </table:table-cell>
          <table:table-cell table:formula="of:=[.B171]*Interest/12" office:value-type="currency" office:currency="USD" office:value="-83.6523345848696">
            <text:p>-$83.65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1]-[.C171]" office:value-type="currency" office:currency="USD" office:value="983.65233458487">
            <text:p>$983.65</text:p>
          </table:table-cell>
          <table:table-cell table:formula="of:=[.F170]+[.E171]" office:value-type="currency" office:currency="USD" office:value="129664.452763683">
            <text:p>$129,664.45</text:p>
          </table:table-cell>
          <table:table-cell table:number-columns-repeated="1018"/>
        </table:table-row>
        <table:table-row table:style-name="ro1">
          <table:table-cell office:value-type="float" office:value="167">
            <text:p>167</text:p>
          </table:table-cell>
          <table:table-cell table:formula="of:=[.B171]+[.C171]-[.D171]" office:value-type="currency" office:currency="USD" office:value="-29664.452763683">
            <text:p>-$29,664.45</text:p>
          </table:table-cell>
          <table:table-cell table:formula="of:=[.B172]*Interest/12" office:value-type="currency" office:currency="USD" office:value="-86.5213205607422">
            <text:p>-$86.5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2]-[.C172]" office:value-type="currency" office:currency="USD" office:value="986.521320560742">
            <text:p>$986.52</text:p>
          </table:table-cell>
          <table:table-cell table:formula="of:=[.F171]+[.E172]" office:value-type="currency" office:currency="USD" office:value="130650.974084244">
            <text:p>$130,650.97</text:p>
          </table:table-cell>
          <table:table-cell table:number-columns-repeated="1018"/>
        </table:table-row>
        <table:table-row table:style-name="ro1">
          <table:table-cell office:value-type="float" office:value="168">
            <text:p>168</text:p>
          </table:table-cell>
          <table:table-cell table:formula="of:=[.B172]+[.C172]-[.D172]" office:value-type="currency" office:currency="USD" office:value="-30650.9740842438">
            <text:p>-$30,650.97</text:p>
          </table:table-cell>
          <table:table-cell table:formula="of:=[.B173]*Interest/12" office:value-type="currency" office:currency="USD" office:value="-89.3986744123777">
            <text:p>-$89.40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3]-[.C173]" office:value-type="currency" office:currency="USD" office:value="989.398674412378">
            <text:p>$989.40</text:p>
          </table:table-cell>
          <table:table-cell table:formula="of:=[.F172]+[.E173]" office:value-type="currency" office:currency="USD" office:value="131640.372758656">
            <text:p>$131,640.37</text:p>
          </table:table-cell>
          <table:table-cell table:number-columns-repeated="1018"/>
        </table:table-row>
        <table:table-row table:style-name="ro1">
          <table:table-cell office:value-type="float" office:value="169">
            <text:p>169</text:p>
          </table:table-cell>
          <table:table-cell table:formula="of:=[.B173]+[.C173]-[.D173]" office:value-type="currency" office:currency="USD" office:value="-31640.3727586561">
            <text:p>-$31,640.37</text:p>
          </table:table-cell>
          <table:table-cell table:formula="of:=[.B174]*Interest/12" office:value-type="currency" office:currency="USD" office:value="-92.2844205460804">
            <text:p>-$92.2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4]-[.C174]" office:value-type="currency" office:currency="USD" office:value="992.284420546081">
            <text:p>$992.28</text:p>
          </table:table-cell>
          <table:table-cell table:formula="of:=[.F173]+[.E174]" office:value-type="currency" office:currency="USD" office:value="132632.657179202">
            <text:p>$132,632.66</text:p>
          </table:table-cell>
          <table:table-cell table:number-columns-repeated="1018"/>
        </table:table-row>
        <table:table-row table:style-name="ro1">
          <table:table-cell office:value-type="float" office:value="170">
            <text:p>170</text:p>
          </table:table-cell>
          <table:table-cell table:formula="of:=[.B174]+[.C174]-[.D174]" office:value-type="currency" office:currency="USD" office:value="-32632.6571792022">
            <text:p>-$32,632.66</text:p>
          </table:table-cell>
          <table:table-cell table:formula="of:=[.B175]*Interest/12" office:value-type="currency" office:currency="USD" office:value="-95.1785834393398">
            <text:p>-$95.1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5]-[.C175]" office:value-type="currency" office:currency="USD" office:value="995.17858343934">
            <text:p>$995.18</text:p>
          </table:table-cell>
          <table:table-cell table:formula="of:=[.F174]+[.E175]" office:value-type="currency" office:currency="USD" office:value="133627.835762642">
            <text:p>$133,627.84</text:p>
          </table:table-cell>
          <table:table-cell table:number-columns-repeated="1018"/>
        </table:table-row>
        <table:table-row table:style-name="ro1">
          <table:table-cell office:value-type="float" office:value="171">
            <text:p>171</text:p>
          </table:table-cell>
          <table:table-cell table:formula="of:=[.B175]+[.C175]-[.D175]" office:value-type="currency" office:currency="USD" office:value="-33627.8357626416">
            <text:p>-$33,627.84</text:p>
          </table:table-cell>
          <table:table-cell table:formula="of:=[.B176]*Interest/12" office:value-type="currency" office:currency="USD" office:value="-98.0811876410379">
            <text:p>-$98.0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6]-[.C176]" office:value-type="currency" office:currency="USD" office:value="998.081187641038">
            <text:p>$998.08</text:p>
          </table:table-cell>
          <table:table-cell table:formula="of:=[.F175]+[.E176]" office:value-type="currency" office:currency="USD" office:value="134625.916950283">
            <text:p>$134,625.92</text:p>
          </table:table-cell>
          <table:table-cell table:number-columns-repeated="1018"/>
        </table:table-row>
        <table:table-row table:style-name="ro1">
          <table:table-cell office:value-type="float" office:value="172">
            <text:p>172</text:p>
          </table:table-cell>
          <table:table-cell table:formula="of:=[.B176]+[.C176]-[.D176]" office:value-type="currency" office:currency="USD" office:value="-34625.9169502826">
            <text:p>-$34,625.92</text:p>
          </table:table-cell>
          <table:table-cell table:formula="of:=[.B177]*Interest/12" office:value-type="currency" office:currency="USD" office:value="-100.992257771658">
            <text:p>-$100.9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7]-[.C177]" office:value-type="currency" office:currency="USD" office:value="1000.99225777166">
            <text:p>$1,000.99</text:p>
          </table:table-cell>
          <table:table-cell table:formula="of:=[.F176]+[.E177]" office:value-type="currency" office:currency="USD" office:value="135626.909208054">
            <text:p>$135,626.91</text:p>
          </table:table-cell>
          <table:table-cell table:number-columns-repeated="1018"/>
        </table:table-row>
        <table:table-row table:style-name="ro1">
          <table:table-cell office:value-type="float" office:value="173">
            <text:p>173</text:p>
          </table:table-cell>
          <table:table-cell table:formula="of:=[.B177]+[.C177]-[.D177]" office:value-type="currency" office:currency="USD" office:value="-35626.9092080543">
            <text:p>-$35,626.91</text:p>
          </table:table-cell>
          <table:table-cell table:formula="of:=[.B178]*Interest/12" office:value-type="currency" office:currency="USD" office:value="-103.911818523492">
            <text:p>-$103.9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8]-[.C178]" office:value-type="currency" office:currency="USD" office:value="1003.91181852349">
            <text:p>$1,003.91</text:p>
          </table:table-cell>
          <table:table-cell table:formula="of:=[.F177]+[.E178]" office:value-type="currency" office:currency="USD" office:value="136630.821026578">
            <text:p>$136,630.82</text:p>
          </table:table-cell>
          <table:table-cell table:number-columns-repeated="1018"/>
        </table:table-row>
        <table:table-row table:style-name="ro1">
          <table:table-cell office:value-type="float" office:value="174">
            <text:p>174</text:p>
          </table:table-cell>
          <table:table-cell table:formula="of:=[.B178]+[.C178]-[.D178]" office:value-type="currency" office:currency="USD" office:value="-36630.8210265778">
            <text:p>-$36,630.82</text:p>
          </table:table-cell>
          <table:table-cell table:formula="of:=[.B179]*Interest/12" office:value-type="currency" office:currency="USD" office:value="-106.839894660852">
            <text:p>-$106.8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79]-[.C179]" office:value-type="currency" office:currency="USD" office:value="1006.83989466085">
            <text:p>$1,006.84</text:p>
          </table:table-cell>
          <table:table-cell table:formula="of:=[.F178]+[.E179]" office:value-type="currency" office:currency="USD" office:value="137637.660921239">
            <text:p>$137,637.66</text:p>
          </table:table-cell>
          <table:table-cell table:number-columns-repeated="1018"/>
        </table:table-row>
        <table:table-row table:style-name="ro1">
          <table:table-cell office:value-type="float" office:value="175">
            <text:p>175</text:p>
          </table:table-cell>
          <table:table-cell table:formula="of:=[.B179]+[.C179]-[.D179]" office:value-type="currency" office:currency="USD" office:value="-37637.6609212386">
            <text:p>-$37,637.66</text:p>
          </table:table-cell>
          <table:table-cell table:formula="of:=[.B180]*Interest/12" office:value-type="currency" office:currency="USD" office:value="-109.776511020279">
            <text:p>-$109.7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80]-[.C180]" office:value-type="currency" office:currency="USD" office:value="1009.77651102028">
            <text:p>$1,009.78</text:p>
          </table:table-cell>
          <table:table-cell table:formula="of:=[.F179]+[.E180]" office:value-type="currency" office:currency="USD" office:value="138647.437432259">
            <text:p>$138,647.44</text:p>
          </table:table-cell>
          <table:table-cell table:number-columns-repeated="1018"/>
        </table:table-row>
        <table:table-row table:style-name="ro1">
          <table:table-cell office:value-type="float" office:value="176">
            <text:p>176</text:p>
          </table:table-cell>
          <table:table-cell table:formula="of:=[.B180]+[.C180]-[.D180]" office:value-type="currency" office:currency="USD" office:value="-38647.4374322589">
            <text:p>-$38,647.44</text:p>
          </table:table-cell>
          <table:table-cell table:formula="of:=[.B181]*Interest/12" office:value-type="currency" office:currency="USD" office:value="-112.721692510755">
            <text:p>-$112.72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81]-[.C181]" office:value-type="currency" office:currency="USD" office:value="1012.72169251076">
            <text:p>$1,012.72</text:p>
          </table:table-cell>
          <table:table-cell table:formula="of:=[.F180]+[.E181]" office:value-type="currency" office:currency="USD" office:value="139660.15912477">
            <text:p>$139,660.16</text:p>
          </table:table-cell>
          <table:table-cell table:number-columns-repeated="1018"/>
        </table:table-row>
        <table:table-row table:style-name="ro1">
          <table:table-cell office:value-type="float" office:value="177">
            <text:p>177</text:p>
          </table:table-cell>
          <table:table-cell table:formula="of:=[.B181]+[.C181]-[.D181]" office:value-type="currency" office:currency="USD" office:value="-39660.1591247696">
            <text:p>-$39,660.16</text:p>
          </table:table-cell>
          <table:table-cell table:formula="of:=[.B182]*Interest/12" office:value-type="currency" office:currency="USD" office:value="-115.675464113911">
            <text:p>-$115.68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82]-[.C182]" office:value-type="currency" office:currency="USD" office:value="1015.67546411391">
            <text:p>$1,015.68</text:p>
          </table:table-cell>
          <table:table-cell table:formula="of:=[.F181]+[.E182]" office:value-type="currency" office:currency="USD" office:value="140675.834588884">
            <text:p>$140,675.83</text:p>
          </table:table-cell>
          <table:table-cell table:number-columns-repeated="1018"/>
        </table:table-row>
        <table:table-row table:style-name="ro1">
          <table:table-cell office:value-type="float" office:value="178">
            <text:p>178</text:p>
          </table:table-cell>
          <table:table-cell table:formula="of:=[.B182]+[.C182]-[.D182]" office:value-type="currency" office:currency="USD" office:value="-40675.8345888836">
            <text:p>-$40,675.83</text:p>
          </table:table-cell>
          <table:table-cell table:formula="of:=[.B183]*Interest/12" office:value-type="currency" office:currency="USD" office:value="-118.637850884244">
            <text:p>-$118.64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83]-[.C183]" office:value-type="currency" office:currency="USD" office:value="1018.63785088424">
            <text:p>$1,018.64</text:p>
          </table:table-cell>
          <table:table-cell table:formula="of:=[.F182]+[.E183]" office:value-type="currency" office:currency="USD" office:value="141694.472439768">
            <text:p>$141,694.47</text:p>
          </table:table-cell>
          <table:table-cell table:number-columns-repeated="1018"/>
        </table:table-row>
        <table:table-row table:style-name="ro1">
          <table:table-cell office:value-type="float" office:value="179">
            <text:p>179</text:p>
          </table:table-cell>
          <table:table-cell table:formula="of:=[.B183]+[.C183]-[.D183]" office:value-type="currency" office:currency="USD" office:value="-41694.4724397678">
            <text:p>-$41,694.47</text:p>
          </table:table-cell>
          <table:table-cell table:formula="of:=[.B184]*Interest/12" office:value-type="currency" office:currency="USD" office:value="-121.608877949323">
            <text:p>-$121.61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84]-[.C184]" office:value-type="currency" office:currency="USD" office:value="1021.60887794932">
            <text:p>$1,021.61</text:p>
          </table:table-cell>
          <table:table-cell table:formula="of:=[.F183]+[.E184]" office:value-type="currency" office:currency="USD" office:value="142716.081317717">
            <text:p>$142,716.08</text:p>
          </table:table-cell>
          <table:table-cell table:number-columns-repeated="1018"/>
        </table:table-row>
        <table:table-row table:style-name="ro1">
          <table:table-cell office:value-type="float" office:value="180">
            <text:p>180</text:p>
          </table:table-cell>
          <table:table-cell table:formula="of:=[.B184]+[.C184]-[.D184]" office:value-type="currency" office:currency="USD" office:value="-42716.0813177171">
            <text:p>-$42,716.08</text:p>
          </table:table-cell>
          <table:table-cell table:formula="of:=[.B185]*Interest/12" office:value-type="currency" office:currency="USD" office:value="-124.588570510008">
            <text:p>-$124.59</text:p>
          </table:table-cell>
          <table:table-cell table:formula="of:=MonthlyPayment" office:value-type="currency" office:currency="USD" office:value="900">
            <text:p>$900.00</text:p>
          </table:table-cell>
          <table:table-cell table:formula="of:=[.D185]-[.C185]" office:value-type="currency" office:currency="USD" office:value="1024.58857051001">
            <text:p>$1,024.59</text:p>
          </table:table-cell>
          <table:table-cell table:formula="of:=[.F184]+[.E185]" office:value-type="currency" office:currency="USD" office:value="143740.669888227">
            <text:p>$143,740.67</text:p>
          </table:table-cell>
          <table:table-cell table:number-columns-repeated="1018"/>
        </table:table-row>
      </table:table>
      <table:table table:name="Sheet2" table:style-name="ta1">
        <table:table-column table:style-name="co7" table:default-cell-style-name="ce7"/>
        <table:table-column table:style-name="co1" table:number-columns-repeated="2" table:default-cell-style-name="ce8"/>
        <table:table-column table:style-name="co1" table:number-columns-repeated="2" table:default-cell-style-name="ce3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2">
          <table:table-cell table:style-name="ce5" office:value-type="string">
            <text:p>Discover Bank CDs <text:s/>(1/3/12)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" office:value-type="string">
            <text:p>Term</text:p>
          </table:table-cell>
          <table:table-cell table:style-name="ce6" office:value-type="string">
            <text:p>Interest Rate</text:p>
          </table:table-cell>
          <table:table-cell table:style-name="ce6" office:value-type="string">
            <text:p>APY**</text:p>
          </table:table-cell>
          <table:table-cell table:style-name="ce9" office:value-type="string">
            <text:p>Prin</text:p>
          </table:table-cell>
          <table:table-cell table:style-name="ce9" office:value-type="string">
            <text:p>Yield</text:p>
          </table:table-cell>
          <table:table-cell table:number-columns-repeated="4"/>
        </table:table-row>
        <table:table-row table:style-name="ro1">
          <table:table-cell office:value-type="string">
            <text:p>3 Months</text:p>
          </table:table-cell>
          <table:table-cell table:number-columns-repeated="2" office:value-type="string">
            <text:p>0.40%</text:p>
          </table:table-cell>
          <table:table-cell table:formula="of:=[.D20]" office:value-type="currency" office:currency="USD" office:value="1800">
            <text:p>$1,800.00</text:p>
          </table:table-cell>
          <table:table-cell table:formula="of:=[.D3]*[.C3]/4" office:value-type="currency" office:currency="USD" office:value="1.8">
            <text:p>$1.80</text:p>
          </table:table-cell>
          <table:table-cell table:number-columns-repeated="4"/>
        </table:table-row>
        <table:table-row table:style-name="ro1">
          <table:table-cell office:value-type="string">
            <text:p>6 Months</text:p>
          </table:table-cell>
          <table:table-cell table:number-columns-repeated="2" office:value-type="string">
            <text:p>0.75%</text:p>
          </table:table-cell>
          <table:table-cell table:formula="of:=[.D21]" office:value-type="currency" office:currency="USD" office:value="1800">
            <text:p>$1,800.00</text:p>
          </table:table-cell>
          <table:table-cell table:formula="of:=[.D4]*[.C4]/2" office:value-type="currency" office:currency="USD" office:value="6.75">
            <text:p>$6.75</text:p>
          </table:table-cell>
          <table:table-cell table:number-columns-repeated="4"/>
        </table:table-row>
        <table:table-row table:style-name="ro1">
          <table:table-cell office:value-type="string">
            <text:p>9 Months</text:p>
          </table:table-cell>
          <table:table-cell table:number-columns-repeated="2" office:value-type="string">
            <text:p>0.85%</text:p>
          </table:table-cell>
          <table:table-cell table:formula="of:=[.D22]" office:value-type="currency" office:currency="USD" office:value="1800">
            <text:p>$1,800.00</text:p>
          </table:table-cell>
          <table:table-cell table:formula="of:=[.D5]*[.C5]*3/4" office:value-type="currency" office:currency="USD" office:value="11.475">
            <text:p>$11.48</text:p>
          </table:table-cell>
          <table:table-cell table:number-columns-repeated="4"/>
        </table:table-row>
        <table:table-row table:style-name="ro1">
          <table:table-cell office:value-type="string">
            <text:p>12 Months</text:p>
          </table:table-cell>
          <table:table-cell table:number-columns-repeated="2" office:value-type="string">
            <text:p>1.00%</text:p>
          </table:table-cell>
          <table:table-cell table:formula="of:=[.D23]" office:value-type="currency" office:currency="USD" office:value="1800">
            <text:p>$1,800.00</text:p>
          </table:table-cell>
          <table:table-cell table:formula="of:=[.D6]*[.C6]" office:value-type="currency" office:currency="USD" office:value="18">
            <text:p>$18.00</text:p>
          </table:table-cell>
          <table:table-cell table:number-columns-repeated="4"/>
        </table:table-row>
        <table:table-row table:style-name="ro1">
          <table:table-cell office:value-type="string">
            <text:p>18 Months</text:p>
          </table:table-cell>
          <table:table-cell office:value-type="string">
            <text:p>1.09%</text:p>
          </table:table-cell>
          <table:table-cell office:value-type="string">
            <text:p>1.10%</text:p>
          </table:table-cell>
          <table:table-cell table:formula="of:=[.D24]" office:value-type="currency" office:currency="USD" office:value="3600">
            <text:p>$3,600.00</text:p>
          </table:table-cell>
          <table:table-cell table:formula="of:=[.D7]*[.C7]*1.5" office:value-type="currency" office:currency="USD" office:value="59.4">
            <text:p>$59.40</text:p>
          </table:table-cell>
          <table:table-cell table:number-columns-repeated="4"/>
        </table:table-row>
        <table:table-row table:style-name="ro1">
          <table:table-cell office:value-type="string">
            <text:p>24 Months</text:p>
          </table:table-cell>
          <table:table-cell office:value-type="string">
            <text:p>1.19%</text:p>
          </table:table-cell>
          <table:table-cell office:value-type="string">
            <text:p>1.20%</text:p>
          </table:table-cell>
          <table:table-cell table:formula="of:=[.D25]" office:value-type="currency" office:currency="USD" office:value="4800">
            <text:p>$4,800.00</text:p>
          </table:table-cell>
          <table:table-cell table:formula="of:=[.D8]*[.C8]*2" office:value-type="currency" office:currency="USD" office:value="115.2">
            <text:p>$115.20</text:p>
          </table:table-cell>
          <table:table-cell table:number-columns-repeated="4"/>
        </table:table-row>
        <table:table-row table:style-name="ro1">
          <table:table-cell office:value-type="string">
            <text:p>30 Months</text:p>
          </table:table-cell>
          <table:table-cell office:value-type="string">
            <text:p>1.24%</text:p>
          </table:table-cell>
          <table:table-cell office:value-type="string">
            <text:p>1.25%</text:p>
          </table:table-cell>
          <table:table-cell table:formula="of:=[.D26]" office:value-type="currency" office:currency="USD" office:value="3600">
            <text:p>$3,600.00</text:p>
          </table:table-cell>
          <table:table-cell table:formula="of:=[.D9]*[.C9]*2.5" office:value-type="currency" office:currency="USD" office:value="112.5">
            <text:p>$112.50</text:p>
          </table:table-cell>
          <table:table-cell table:number-columns-repeated="4"/>
        </table:table-row>
        <table:table-row table:style-name="ro1">
          <table:table-cell office:value-type="string">
            <text:p>3 Years</text:p>
          </table:table-cell>
          <table:table-cell office:value-type="string">
            <text:p>1.39%</text:p>
          </table:table-cell>
          <table:table-cell office:value-type="string">
            <text:p>1.40%</text:p>
          </table:table-cell>
          <table:table-cell table:formula="of:=[.D27]" office:value-type="currency" office:currency="USD" office:value="3600">
            <text:p>$3,600.00</text:p>
          </table:table-cell>
          <table:table-cell table:formula="of:=[.D10]*[.C10]*3" office:value-type="currency" office:currency="USD" office:value="151.2">
            <text:p>$151.20</text:p>
          </table:table-cell>
          <table:table-cell table:number-columns-repeated="4"/>
        </table:table-row>
        <table:table-row table:style-name="ro1">
          <table:table-cell office:value-type="string">
            <text:p>4 Years</text:p>
          </table:table-cell>
          <table:table-cell office:value-type="string">
            <text:p>1.59%</text:p>
          </table:table-cell>
          <table:table-cell office:value-type="string">
            <text:p>1.60%</text:p>
          </table:table-cell>
          <table:table-cell table:formula="of:=[.D28]" office:value-type="currency" office:currency="USD" office:value="7200">
            <text:p>$7,200.00</text:p>
          </table:table-cell>
          <table:table-cell table:formula="of:=[.D11]*[.C11]*4" office:value-type="currency" office:currency="USD" office:value="460.8">
            <text:p>$460.80</text:p>
          </table:table-cell>
          <table:table-cell table:number-columns-repeated="4"/>
        </table:table-row>
        <table:table-row table:style-name="ro1">
          <table:table-cell office:value-type="string">
            <text:p>5 Years</text:p>
          </table:table-cell>
          <table:table-cell office:value-type="string">
            <text:p>1.78%</text:p>
          </table:table-cell>
          <table:table-cell office:value-type="string">
            <text:p>1.80%</text:p>
          </table:table-cell>
          <table:table-cell table:formula="of:=[.D29]" office:value-type="currency" office:currency="USD" office:value="7200">
            <text:p>$7,200.00</text:p>
          </table:table-cell>
          <table:table-cell table:formula="of:=[.D12]*[.C12]*5" office:value-type="currency" office:currency="USD" office:value="648">
            <text:p>$648.00</text:p>
          </table:table-cell>
          <table:table-cell table:number-columns-repeated="4"/>
        </table:table-row>
        <table:table-row table:style-name="ro1">
          <table:table-cell office:value-type="string">
            <text:p>7 Years</text:p>
          </table:table-cell>
          <table:table-cell office:value-type="string">
            <text:p>2.03%</text:p>
          </table:table-cell>
          <table:table-cell office:value-type="string">
            <text:p>2.05%</text:p>
          </table:table-cell>
          <table:table-cell table:formula="of:=[.D30]" office:value-type="currency" office:currency="USD" office:value="14400">
            <text:p>$14,400.00</text:p>
          </table:table-cell>
          <table:table-cell table:formula="of:=[.D13]*[.C13]*7" office:value-type="currency" office:currency="USD" office:value="2066.4">
            <text:p>$2,066.40</text:p>
          </table:table-cell>
          <table:table-cell table:number-columns-repeated="4"/>
        </table:table-row>
        <table:table-row table:style-name="ro1">
          <table:table-cell office:value-type="string">
            <text:p>10 Years</text:p>
          </table:table-cell>
          <table:table-cell office:value-type="string">
            <text:p>2.47%</text:p>
          </table:table-cell>
          <table:table-cell office:value-type="string">
            <text:p>2.50%</text:p>
          </table:table-cell>
          <table:table-cell table:formula="of:=[.D31]" office:value-type="currency" office:currency="USD" office:value="21600">
            <text:p>$21,600.00</text:p>
          </table:table-cell>
          <table:table-cell table:formula="of:=[.D14]*[.C14]*10" office:value-type="currency" office:currency="USD" office:value="5400">
            <text:p>$5,400.00</text:p>
          </table:table-cell>
          <table:table-cell table:number-columns-repeated="4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8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>
            <text:p>DIY Mortgage Bond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5" office:value-type="string">
            <text:p>MnthPmt</text:p>
          </table:table-cell>
          <table:table-cell table:style-name="Default" office:value-type="float" office:value="600">
            <text:p>600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" office:value-type="string">
            <text:p>Term</text:p>
          </table:table-cell>
          <table:table-cell table:style-name="ce6"/>
          <table:table-cell table:style-name="ce6" office:value-type="string">
            <text:p>APY**</text:p>
          </table:table-cell>
          <table:table-cell table:style-name="ce9" office:value-type="string">
            <text:p>Prin</text:p>
          </table:table-cell>
          <table:table-cell table:style-name="ce9" office:value-type="string">
            <text:p>Yield</text:p>
          </table:table-cell>
          <table:table-cell/>
          <table:table-cell office:value-type="string">
            <text:p>#Payments</text:p>
          </table:table-cell>
          <table:table-cell office:value-type="string">
            <text:p>Total</text:p>
          </table:table-cell>
          <table:table-cell office:value-type="string">
            <text:p>Payment</text:p>
          </table:table-cell>
        </table:table-row>
        <table:table-row table:style-name="ro1">
          <table:table-cell office:value-type="string">
            <text:p>1-3 Months</text:p>
          </table:table-cell>
          <table:table-cell/>
          <table:table-cell office:value-type="string">
            <text:p>1.05%</text:p>
          </table:table-cell>
          <table:table-cell table:formula="of:=[.G20]*JKSDMonthlyPmt" office:value-type="currency" office:currency="USD" office:value="1800">
            <text:p>$1,800.00</text:p>
          </table:table-cell>
          <table:table-cell table:formula="of:=[.D20]*[.C20]/4" office:value-type="currency" office:currency="USD" office:value="4.725">
            <text:p>$4.73</text:p>
          </table:table-cell>
          <table:table-cell/>
          <table:table-cell office:value-type="float" office:value="3">
            <text:p>3</text:p>
          </table:table-cell>
          <table:table-cell table:style-name="ce3" table:formula="of:=JKSDMonthlyPmt*[.G20]+[.E20]" office:value-type="currency" office:currency="USD" office:value="1804.725">
            <text:p>$1,804.73</text:p>
          </table:table-cell>
          <table:table-cell table:style-name="ce3" table:formula="of:=[.H20]/[.G20]" office:value-type="currency" office:currency="USD" office:value="601.575">
            <text:p>$601.58</text:p>
          </table:table-cell>
        </table:table-row>
        <table:table-row table:style-name="ro1">
          <table:table-cell office:value-type="string">
            <text:p>4-6 Months</text:p>
          </table:table-cell>
          <table:table-cell/>
          <table:table-cell office:value-type="string">
            <text:p>1.10%</text:p>
          </table:table-cell>
          <table:table-cell table:formula="of:=[.G21]*JKSDMonthlyPmt" office:value-type="currency" office:currency="USD" office:value="1800">
            <text:p>$1,800.00</text:p>
          </table:table-cell>
          <table:table-cell table:formula="of:=[.D21]*[.C21]/2" office:value-type="currency" office:currency="USD" office:value="9.9">
            <text:p>$9.90</text:p>
          </table:table-cell>
          <table:table-cell/>
          <table:table-cell office:value-type="float" office:value="3">
            <text:p>3</text:p>
          </table:table-cell>
          <table:table-cell table:style-name="ce3" table:formula="of:=JKSDMonthlyPmt*[.G21]+[.E21]" office:value-type="currency" office:currency="USD" office:value="1809.9">
            <text:p>$1,809.90</text:p>
          </table:table-cell>
          <table:table-cell table:style-name="ce3" table:formula="of:=[.H21]/[.G21]" office:value-type="currency" office:currency="USD" office:value="603.3">
            <text:p>$603.30</text:p>
          </table:table-cell>
        </table:table-row>
        <table:table-row table:style-name="ro1">
          <table:table-cell office:value-type="string">
            <text:p>7-9 Months</text:p>
          </table:table-cell>
          <table:table-cell/>
          <table:table-cell office:value-type="string">
            <text:p>1.15%</text:p>
          </table:table-cell>
          <table:table-cell table:formula="of:=[.G22]*JKSDMonthlyPmt" office:value-type="currency" office:currency="USD" office:value="1800">
            <text:p>$1,800.00</text:p>
          </table:table-cell>
          <table:table-cell table:formula="of:=[.D22]*[.C22]*3/4" office:value-type="currency" office:currency="USD" office:value="15.525">
            <text:p>$15.53</text:p>
          </table:table-cell>
          <table:table-cell/>
          <table:table-cell office:value-type="float" office:value="3">
            <text:p>3</text:p>
          </table:table-cell>
          <table:table-cell table:style-name="ce3" table:formula="of:=JKSDMonthlyPmt*[.G22]+[.E22]" office:value-type="currency" office:currency="USD" office:value="1815.525">
            <text:p>$1,815.53</text:p>
          </table:table-cell>
          <table:table-cell table:style-name="ce3" table:formula="of:=[.H22]/[.G22]" office:value-type="currency" office:currency="USD" office:value="605.175">
            <text:p>$605.18</text:p>
          </table:table-cell>
        </table:table-row>
        <table:table-row table:style-name="ro1">
          <table:table-cell office:value-type="string">
            <text:p>10-12 Months</text:p>
          </table:table-cell>
          <table:table-cell/>
          <table:table-cell office:value-type="string">
            <text:p>1.20%</text:p>
          </table:table-cell>
          <table:table-cell table:formula="of:=[.G23]*JKSDMonthlyPmt" office:value-type="currency" office:currency="USD" office:value="1800">
            <text:p>$1,800.00</text:p>
          </table:table-cell>
          <table:table-cell table:formula="of:=[.D23]*[.C23]" office:value-type="currency" office:currency="USD" office:value="21.6">
            <text:p>$21.60</text:p>
          </table:table-cell>
          <table:table-cell/>
          <table:table-cell office:value-type="float" office:value="3">
            <text:p>3</text:p>
          </table:table-cell>
          <table:table-cell table:style-name="ce3" table:formula="of:=JKSDMonthlyPmt*[.G23]+[.E23]" office:value-type="currency" office:currency="USD" office:value="1821.6">
            <text:p>$1,821.60</text:p>
          </table:table-cell>
          <table:table-cell table:style-name="ce3" table:formula="of:=[.H23]/[.G23]" office:value-type="currency" office:currency="USD" office:value="607.2">
            <text:p>$607.20</text:p>
          </table:table-cell>
        </table:table-row>
        <table:table-row table:style-name="ro1">
          <table:table-cell office:value-type="string">
            <text:p>13-18 Months</text:p>
          </table:table-cell>
          <table:table-cell/>
          <table:table-cell office:value-type="string">
            <text:p>1.25%</text:p>
          </table:table-cell>
          <table:table-cell table:formula="of:=[.G24]*JKSDMonthlyPmt" office:value-type="currency" office:currency="USD" office:value="3600">
            <text:p>$3,600.00</text:p>
          </table:table-cell>
          <table:table-cell table:formula="of:=[.D24]*[.C24]*1.5" office:value-type="currency" office:currency="USD" office:value="67.5">
            <text:p>$67.50</text:p>
          </table:table-cell>
          <table:table-cell/>
          <table:table-cell office:value-type="float" office:value="6">
            <text:p>6</text:p>
          </table:table-cell>
          <table:table-cell table:style-name="ce3" table:formula="of:=JKSDMonthlyPmt*[.G24]+[.E24]" office:value-type="currency" office:currency="USD" office:value="3667.5">
            <text:p>$3,667.50</text:p>
          </table:table-cell>
          <table:table-cell table:style-name="ce3" table:formula="of:=[.H24]/[.G24]" office:value-type="currency" office:currency="USD" office:value="611.25">
            <text:p>$611.25</text:p>
          </table:table-cell>
        </table:table-row>
        <table:table-row table:style-name="ro1">
          <table:table-cell office:value-type="string">
            <text:p>18-24 Months</text:p>
          </table:table-cell>
          <table:table-cell/>
          <table:table-cell office:value-type="string">
            <text:p>1.30%</text:p>
          </table:table-cell>
          <table:table-cell table:formula="of:=[.G25]*JKSDMonthlyPmt" office:value-type="currency" office:currency="USD" office:value="4800">
            <text:p>$4,800.00</text:p>
          </table:table-cell>
          <table:table-cell table:formula="of:=[.D25]*[.C25]*2" office:value-type="currency" office:currency="USD" office:value="124.8">
            <text:p>$124.80</text:p>
          </table:table-cell>
          <table:table-cell/>
          <table:table-cell office:value-type="float" office:value="8">
            <text:p>8</text:p>
          </table:table-cell>
          <table:table-cell table:style-name="ce3" table:formula="of:=JKSDMonthlyPmt*[.G25]+[.E25]" office:value-type="currency" office:currency="USD" office:value="4924.8">
            <text:p>$4,924.80</text:p>
          </table:table-cell>
          <table:table-cell table:style-name="ce3" table:formula="of:=[.H25]/[.G25]" office:value-type="currency" office:currency="USD" office:value="615.6">
            <text:p>$615.60</text:p>
          </table:table-cell>
        </table:table-row>
        <table:table-row table:style-name="ro1">
          <table:table-cell office:value-type="string">
            <text:p>24-30 Months</text:p>
          </table:table-cell>
          <table:table-cell/>
          <table:table-cell office:value-type="string">
            <text:p>1.40%</text:p>
          </table:table-cell>
          <table:table-cell table:formula="of:=[.G26]*JKSDMonthlyPmt" office:value-type="currency" office:currency="USD" office:value="3600">
            <text:p>$3,600.00</text:p>
          </table:table-cell>
          <table:table-cell table:formula="of:=[.D26]*[.C26]*2.5" office:value-type="currency" office:currency="USD" office:value="126">
            <text:p>$126.00</text:p>
          </table:table-cell>
          <table:table-cell/>
          <table:table-cell office:value-type="float" office:value="6">
            <text:p>6</text:p>
          </table:table-cell>
          <table:table-cell table:style-name="ce3" table:formula="of:=JKSDMonthlyPmt*[.G26]+[.E26]" office:value-type="currency" office:currency="USD" office:value="3726">
            <text:p>$3,726.00</text:p>
          </table:table-cell>
          <table:table-cell table:style-name="ce3" table:formula="of:=[.H26]/[.G26]" office:value-type="currency" office:currency="USD" office:value="621">
            <text:p>$621.00</text:p>
          </table:table-cell>
        </table:table-row>
        <table:table-row table:style-name="ro1">
          <table:table-cell office:value-type="string">
            <text:p>31-36 Months</text:p>
          </table:table-cell>
          <table:table-cell/>
          <table:table-cell office:value-type="string">
            <text:p>1.60%</text:p>
          </table:table-cell>
          <table:table-cell table:formula="of:=[.G27]*JKSDMonthlyPmt" office:value-type="currency" office:currency="USD" office:value="3600">
            <text:p>$3,600.00</text:p>
          </table:table-cell>
          <table:table-cell table:formula="of:=[.D27]*[.C27]*3" office:value-type="currency" office:currency="USD" office:value="172.8">
            <text:p>$172.80</text:p>
          </table:table-cell>
          <table:table-cell/>
          <table:table-cell office:value-type="float" office:value="6">
            <text:p>6</text:p>
          </table:table-cell>
          <table:table-cell table:style-name="ce3" table:formula="of:=JKSDMonthlyPmt*[.G27]+[.E27]" office:value-type="currency" office:currency="USD" office:value="3772.8">
            <text:p>$3,772.80</text:p>
          </table:table-cell>
          <table:table-cell table:style-name="ce3" table:formula="of:=[.H27]/[.G27]" office:value-type="currency" office:currency="USD" office:value="628.8">
            <text:p>$628.80</text:p>
          </table:table-cell>
        </table:table-row>
        <table:table-row table:style-name="ro4">
          <table:table-cell office:value-type="string">
            <text:p>4<text:span text:style-name="T1">th</text:span> year</text:p>
          </table:table-cell>
          <table:table-cell/>
          <table:table-cell office:value-type="string">
            <text:p>1.80%</text:p>
          </table:table-cell>
          <table:table-cell table:formula="of:=[.G28]*JKSDMonthlyPmt" office:value-type="currency" office:currency="USD" office:value="7200">
            <text:p>$7,200.00</text:p>
          </table:table-cell>
          <table:table-cell table:formula="of:=[.D28]*[.C28]*4" office:value-type="currency" office:currency="USD" office:value="518.4">
            <text:p>$518.40</text:p>
          </table:table-cell>
          <table:table-cell/>
          <table:table-cell office:value-type="float" office:value="12">
            <text:p>12</text:p>
          </table:table-cell>
          <table:table-cell table:style-name="ce3" table:formula="of:=JKSDMonthlyPmt*[.G28]+[.E28]" office:value-type="currency" office:currency="USD" office:value="7718.4">
            <text:p>$7,718.40</text:p>
          </table:table-cell>
          <table:table-cell table:style-name="ce3" table:formula="of:=[.H28]/[.G28]" office:value-type="currency" office:currency="USD" office:value="643.2">
            <text:p>$643.20</text:p>
          </table:table-cell>
        </table:table-row>
        <table:table-row table:style-name="ro4">
          <table:table-cell office:value-type="string">
            <text:p>5<text:span text:style-name="T1">th</text:span> year</text:p>
          </table:table-cell>
          <table:table-cell/>
          <table:table-cell office:value-type="string">
            <text:p>2.05%</text:p>
          </table:table-cell>
          <table:table-cell table:formula="of:=[.G29]*JKSDMonthlyPmt" office:value-type="currency" office:currency="USD" office:value="7200">
            <text:p>$7,200.00</text:p>
          </table:table-cell>
          <table:table-cell table:formula="of:=[.D29]*[.C29]*5" office:value-type="currency" office:currency="USD" office:value="738">
            <text:p>$738.00</text:p>
          </table:table-cell>
          <table:table-cell/>
          <table:table-cell office:value-type="float" office:value="12">
            <text:p>12</text:p>
          </table:table-cell>
          <table:table-cell table:style-name="ce3" table:formula="of:=JKSDMonthlyPmt*[.G29]+[.E29]" office:value-type="currency" office:currency="USD" office:value="7938">
            <text:p>$7,938.00</text:p>
          </table:table-cell>
          <table:table-cell table:style-name="ce3" table:formula="of:=[.H29]/[.G29]" office:value-type="currency" office:currency="USD" office:value="661.5">
            <text:p>$661.50</text:p>
          </table:table-cell>
        </table:table-row>
        <table:table-row table:style-name="ro4">
          <table:table-cell office:value-type="string">
            <text:p>6<text:span text:style-name="T1">th</text:span> and 7<text:span text:style-name="T1">th</text:span> year</text:p>
          </table:table-cell>
          <table:table-cell/>
          <table:table-cell office:value-type="string">
            <text:p>2.50%</text:p>
          </table:table-cell>
          <table:table-cell table:formula="of:=[.G30]*JKSDMonthlyPmt" office:value-type="currency" office:currency="USD" office:value="14400">
            <text:p>$14,400.00</text:p>
          </table:table-cell>
          <table:table-cell table:formula="of:=[.D30]*[.C30]*7" office:value-type="currency" office:currency="USD" office:value="2520">
            <text:p>$2,520.00</text:p>
          </table:table-cell>
          <table:table-cell/>
          <table:table-cell office:value-type="float" office:value="24">
            <text:p>24</text:p>
          </table:table-cell>
          <table:table-cell table:style-name="ce3" table:formula="of:=JKSDMonthlyPmt*[.G30]+[.E30]" office:value-type="currency" office:currency="USD" office:value="16920">
            <text:p>$16,920.00</text:p>
          </table:table-cell>
          <table:table-cell table:style-name="ce3" table:formula="of:=[.H30]/[.G30]" office:value-type="currency" office:currency="USD" office:value="705">
            <text:p>$705.00</text:p>
          </table:table-cell>
        </table:table-row>
        <table:table-row table:style-name="ro1">
          <table:table-cell office:value-type="string">
            <text:p>8-10 years</text:p>
          </table:table-cell>
          <table:table-cell/>
          <table:table-cell office:value-type="string">
            <text:p>3%</text:p>
          </table:table-cell>
          <table:table-cell table:formula="of:=[.G31]*JKSDMonthlyPmt" office:value-type="currency" office:currency="USD" office:value="21600">
            <text:p>$21,600.00</text:p>
          </table:table-cell>
          <table:table-cell table:formula="of:=[.D31]*[.C31]*10" office:value-type="currency" office:currency="USD" office:value="6480">
            <text:p>$6,480.00</text:p>
          </table:table-cell>
          <table:table-cell/>
          <table:table-cell office:value-type="float" office:value="36">
            <text:p>36</text:p>
          </table:table-cell>
          <table:table-cell table:style-name="ce3" table:formula="of:=JKSDMonthlyPmt*[.G31]+[.E31]" office:value-type="currency" office:currency="USD" office:value="28080">
            <text:p>$28,080.00</text:p>
          </table:table-cell>
          <table:table-cell table:style-name="ce3" table:formula="of:=[.H31]/[.G31]" office:value-type="currency" office:currency="USD" office:value="780">
            <text:p>$780.00</text:p>
          </table:table-cell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string">
            <text:p>Total</text:p>
          </table:table-cell>
          <table:table-cell table:formula="of:=SUM([.D20:.D31])" office:value-type="currency" office:currency="USD" office:value="73200">
            <text:p>$73,200.00</text:p>
          </table:table-cell>
          <table:table-cell table:number-columns-repeated="3"/>
          <table:table-cell table:formula="of:=SUM([.H20:.H31])" office:value-type="currency" office:currency="USD" office:value="83999.25">
            <text:p>$83,999.25</text:p>
          </table:table-cell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Interest" table:base-cell-address="$Sheet1.$B$4" table:cell-range-address="$Sheet1.$B$3"/>
        <table:named-range table:name="JKSDMonthlyPmt" table:base-cell-address="$Sheet2.$B$18" table:cell-range-address="$Sheet2.$B$18"/>
        <table:named-range table:name="MonthlyPayment" table:base-cell-address="$Sheet1.$B$4" table:cell-range-address="$Sheet1.$B$4"/>
        <table:named-range table:name="Payments" table:base-cell-address="$Sheet1.$B$2" table:cell-range-address="$Sheet1.$B$2"/>
        <table:named-range table:name="Principal" table:base-cell-address="$Sheet1.$B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7">01/07/2012</text:date>, <text:time>15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2-01-07T12:51:12</meta:creation-date>
    <dc:date>2012-01-07T15:02:28</dc:date>
    <dc:creator>JohnK </dc:creator>
    <meta:editing-duration>PT1H56M2S</meta:editing-duration>
    <meta:editing-cycles>25</meta:editing-cycles>
    <meta:generator>LibreOffice/3.4$Unix LibreOffice_project/340m1$Build-402</meta:generator>
    <meta:document-statistic meta:table-count="3" meta:cell-count="1429" meta:object-count="0"/>
  </office:meta>
</office:document-meta>
</file>