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0208in" table:align="left"/>
    </style:style>
    <style:style style:name="Table1.A" style:family="table-column">
      <style:table-column-properties style:column-width="1.1458in"/>
    </style:style>
    <style:style style:name="Table1.B" style:family="table-column">
      <style:table-column-properties style:column-width="2.3542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style:min-row-height="0.35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0.3438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0208in" table:align="left"/>
    </style:style>
    <style:style style:name="Table2.A" style:family="table-column">
      <style:table-column-properties style:column-width="1.1458in"/>
    </style:style>
    <style:style style:name="Table2.B" style:family="table-column">
      <style:table-column-properties style:column-width="2.3542in"/>
    </style:style>
    <style:style style:name="Table2.C" style:family="table-column">
      <style:table-column-properties style:column-width="2.5208in"/>
    </style:style>
    <style:style style:name="Table2.1" style:family="table-row">
      <style:table-row-properties style:min-row-height="0.3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2" style:family="table-row">
      <style:table-row-properties style:min-row-height="0.3438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break-before="pag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Standard">
      <style:text-properties style:font-name="Trebuchet MS" fo:font-size="8pt" style:font-size-asian="8pt" style:font-size-complex="8pt"/>
    </style:style>
    <style:style style:name="T1" style:family="text">
      <style:text-properties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ERVE A TIME SLOT</text:p>
      <text:p text:style-name="P2"/>
      <text:p text:style-name="P1">With:_________________________________</text:p>
      <text:p text:style-name="P1"/>
      <text:p text:style-name="P1">For Date:_________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Time</text:p>
          </table:table-cell>
          <table:table-cell table:style-name="Table1.A1" office:value-type="string">
            <text:p text:style-name="P4">Name</text:p>
          </table:table-cell>
          <table:table-cell table:style-name="Table1.C1" office:value-type="string">
            <text:p text:style-name="P4">Cell Phone or Phone</text:p>
          </table:table-cell>
        </table:table-row>
        <table:table-row table:style-name="Table1.2">
          <table:table-cell table:style-name="Table1.A2" office:value-type="string">
            <text:p text:style-name="P4">9:00 – 10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10:00 – 11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11:00 – 12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12:00 – 1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1:00 – 2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2:00 – 3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3:00 – 4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4:00 – 5:00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1"/>
      <text:p text:style-name="P3">RESERVE A TIME SLOT</text:p>
      <text:p text:style-name="P2"/>
      <text:p text:style-name="P1">With:_________________________________</text:p>
      <text:p text:style-name="P1"/>
      <text:p text:style-name="P1">For Date:______________________________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Time</text:p>
          </table:table-cell>
          <table:table-cell table:style-name="Table2.A1" office:value-type="string">
            <text:p text:style-name="P4">Name</text:p>
          </table:table-cell>
          <table:table-cell table:style-name="Table2.C1" office:value-type="string">
            <text:p text:style-name="P4">Cell Phone or Phone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Trebuchet MS" fo:font-size="8pt" style:font-size-asian="8pt" style:font-size-complex="8pt"/>
    </style:style>
    <style:style style:name="MT1" style:family="text">
      <style:text-properties style:font-size-asian="7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pies of this form can be downloaded from sign-in-sheet.com<text:span text:style-name="MT1"> * copyright 2013 sign-in-sheet.com all rights reserv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6T15:28:40</meta:creation-date>
    <dc:date>2013-02-07T08:10:03</dc:date>
    <dc:creator>JohnK </dc:creator>
    <meta:editing-duration>PT1M58S</meta:editing-duration>
    <meta:editing-cycles>6</meta:editing-cycles>
    <meta:generator>LibreOffice/3.5$Linux_X86_64 LibreOffice_project/350m1$Build-2</meta:generator>
    <meta:document-statistic meta:table-count="2" meta:image-count="0" meta:object-count="0" meta:page-count="2" meta:paragraph-count="21" meta:word-count="66" meta:character-count="455" meta:non-whitespace-character-count="410"/>
  </office:meta>
</office:document-meta>
</file>